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tfare"/> / <text:a xlink:type="simple" xlink:href="https://basit.web.tr/dokuwiki/doku.php?id=yap%C4%B1lar" text:style-name="Internet_20_link" text:visited-style-name="Visited_20_Internet_20_Link">Standart Yapılar</text:a></text:p>
      <text:h text:style-name="Heading_20_1" text:outline-level="1"><text:bookmark-start text:name="__RefHeading___ytfare_1"/><text:bookmark-start text:name="ytfare"/>ytFare<text:bookmark-end text:name="__RefHeading___ytfare_1"/><text:bookmark-end text:name="ytfare"/></text:h>
      <text:p text:style-name="Preformatted_20_Text">Yapı ytFare<text:line-break/><text:s text:c="2"/>Değişken KüçükRakam Yatay <text:line-break/><text:s text:c="2"/>Değişken KüçükRakam Dikey <text:line-break/><text:s text:c="2"/>Değişken Bayt Buton <text:line-break/>Yapı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tfare</dc:title>
  </office:meta>
</office:document-meta>
</file>