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bellek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bellek_1"/><text:bookmark-start text:name="ytbellek"/>ytBellek<text:bookmark-end text:name="__RefHeading___ytbellek_1"/><text:bookmark-end text:name="ytbellek"/></text:h>
      <text:p text:style-name="Preformatted_20_Text">Yapı ytBellek<text:line-break/><text:s text:c="2"/>İşaret Alan <text:line-break/><text:s text:c="2"/>Değişken Bayt Argüman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bellek</dc:title>
  </office:meta>
</office:document-meta>
</file>