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ol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yolkiti_objesi_1"/><text:bookmark-start text:name="yolkiti_objesi"/>YolKiti Objesi<text:bookmark-end text:name="__RefHeading___yolkiti_objesi_1"/><text:bookmark-end text:name="yolkiti_objesi"/></text:h>
      <text:p text:style-name="Text_20_body">YolKiti sayesinde metinler kullanarak klasör yollarına temsilen erişebilirsin. </text:p>
      <text:p text:style-name="Preformatted_20_Text">YolKiti.Ekle( Metin TekKelimelikTanım; KlasörYolu ) Bayttır </text:p>
      <text:p text:style-name="Text_20_body">Klasör yolu geçerliyse, kite eklenir ve 1 geri verir. Geçersiz ise eklenmez ve 0 geri verir.</text:p>
      <text:p text:style-name="Preformatted_20_Text">YolKiti.Kaldır( Metin TekKelimelikTanım ) Metindir </text:p>
      <text:p text:style-name="Text_20_body">Bilinen bir tanım ise, karşılığı olan klasör yolunu geri verir.</text:p>
      <text:p text:style-name="Preformatted_20_Text">YolKiti.VarMı( Metin TekKelimelikTanım ) Bayttır </text:p>
      <text:p text:style-name="Text_20_body">Eğer tanım geçerliyse 1, aksi taktirde 0 geri verir.</text:p>
      <text:p text:style-name="Preformatted_20_Text">YolKiti.Boşalt() </text:p>
      <text:p text:style-name="Text_20_body">Tüm tanımları kaldırır ve kiti sıfır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olkiti</dc:title>
  </office:meta>
</office:document-meta>
</file>