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oket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yoket_1"/><text:bookmark-start text:name="yoket"/>Yoket<text:bookmark-end text:name="__RefHeading___yoket_1"/><text:bookmark-end text:name="yoket"/></text:h>
      <text:p text:style-name="Text_20_body">Bu kural özel alan rezervasyonlarını arabellekten kaldırmak için tasarlanmıştır. Özel alan rezervasyonları şöyledir:</text:p>
      <text:list text:style-name="List_20_1" text:continue-numbering="false">
        <text:list-item>
          <text:p text:style-name="List_20_1_Content_First"> <text:a xlink:type="simple" xlink:href="https://basit.web.tr/dokuwiki/doku.php?id=isaret" text:style-name="Internet_20_link" text:visited-style-name="Visited_20_Internet_20_Link">İşaret</text:a> kuralıyla yapılan bellek rezervasyonu</text:p>
        </text:list-item>
        <text:list-item>
          <text:p text:style-name="List_20_1_Content"> <text:a xlink:type="simple" xlink:href="https://basit.web.tr/dokuwiki/doku.php?id=yap%C4%B1" text:style-name="Internet_20_link" text:visited-style-name="Visited_20_Internet_20_Link">Yapı</text:a>'dan elde edilen değişken</text:p>
        </text:list-item>
        <text:list-item>
          <text:p text:style-name="List_20_1_Content"> <text:a xlink:type="simple" xlink:href="https://basit.web.tr/dokuwiki/doku.php?id=obje_ve_bilesen" text:style-name="Internet_20_link" text:visited-style-name="Visited_20_Internet_20_Link">Obje'den ve Bileşen'den</text:a> elde edilen değişken</text:p>
        </text:list-item>
        <text:list-item>
          <text:p text:style-name="List_20_1_Content"> Metin, AsciiMetni ve Dizilimler</text:p>
        </text:list-item>
        <text:list-item>
          <text:p text:style-name="List_20_1_Content_Last"> Diğer Veri Türleri</text:p>
        </text:list-item>
      </text:list>
      <text:p text:style-name="Text_20_body">Bunları ne yapar?</text:p>
      <text:list text:style-name="List_20_1" text:continue-numbering="false">
        <text:list-item>
          <text:p text:style-name="List_20_1_Content_First"> İşaret'in işaret ettiği bellek alanını kaldırır</text:p>
        </text:list-item>
        <text:list-item>
          <text:p text:style-name="List_20_1_Content"> Yapısal, Objesel veya Bileşensel değişkenin işaret ettiği bellek alanını kaldırır ve değişkeni sıfırlar</text:p>
        </text:list-item>
        <text:list-item>
          <text:p text:style-name="List_20_1_Content"> Dizilimi boşaltır</text:p>
        </text:list-item>
        <text:list-item>
          <text:p text:style-name="List_20_1_Content"> Metin ve AsciiMetninide boşaltır</text:p>
        </text:list-item>
        <text:list-item>
          <text:p text:style-name="List_20_1_Content_Last"> Normal türleri ve işaretli adresleri sıfırlar.</text:p>
        </text:list-item>
      </text:list>
      <text:p text:style-name="Text_20_body">Sadece lokal birimde kullanılabilir. Eğer boşaltmaya veya kaldırmaya çalıştığı adres zaten boş ise veya yok ise, etkisiz kalır.</text:p>
      <text:p text:style-name="Text_20_body">Örnek:</text:p>
      <text:p text:style-name="Preformatted_20_Text">Prosedür Başlat () <text:line-break/><text:s text:c="2"/>Dizilim Rakam a <text:line-break/><text:s text:c="2"/>a = { 10; 20; 30; 40 } <text:line-break/><text:s text:c="2"/>AyrıntılıDenetim a <text:line-break/><text:s text:c="2"/>Yoket a <text:line-break/><text:s text:c="2"/>AyrıntılıDenetim a <text:line-break/>ProsedürSon </text:p>
      <text:p text:style-name="Text_20_body">Aynı anda birçok adresi kaldırabilir veya sıfırlayabilir: </text:p>
      <text:p text:style-name="Preformatted_20_Text">Prosedür Başlat () <text:line-break/><text:s text:c="2"/>Dizilim Rakam a; b; c <text:line-break/><text:s text:c="2"/>a = { 10; 20; 30; 40 } <text:line-break/><text:s text:c="2"/>b = { 50; 60; 70; 80 } <text:line-break/><text:s text:c="2"/>c = { 15; 26; 37; 48 } <text:line-break/><text:s text:c="2"/>AyrıntılıDenetim a &amp;&amp; b &amp;&amp; c<text:s text:c="2"/><text:line-break/><text:s text:c="2"/>Yoket a; b; c <text:line-break/><text:s text:c="2"/>AyrıntılıDenetim a &amp;&amp; b &amp;&amp; c <text:line-break/>Prosedür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oket</dc:title>
  </office:meta>
</office:document-meta>
</file>