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yenikimlik"/> / <text:a xlink:type="simple" xlink:href="https://basit.web.tr/dokuwiki/doku.php?id=modueller" text:style-name="Internet_20_link" text:visited-style-name="Visited_20_Internet_20_Link">Standard Modüller</text:a></text:p>
      <text:h text:style-name="Heading_20_1" text:outline-level="1"><text:bookmark-start text:name="__RefHeading___yenikimlik_moduelue_1"/><text:bookmark-start text:name="yenikimlik_moduelue"/>YeniKimlik Modülü<text:bookmark-end text:name="__RefHeading___yenikimlik_moduelue_1"/><text:bookmark-end text:name="yenikimlik_moduelue"/></text:h>
      <text:p text:style-name="Text_20_body">Basit ile Modern arayüzlü Uygulamalar geliştirirken, bileşenler için geçerli kimlik noları tanımlamak zorunludur. Bu noları otomatik olarak elde edebilmek için, basit YeniKimlik modülünü sunuyor. Yeni talep edilen bir kimlik nosu her zaman bir değişkene veya dizilme girildikten sonra kullanılmalıdır. Örnek: </text:p>
      <text:p text:style-name="Preformatted_20_Text">Değişken SafKüçükRakam Say <text:line-break/>Say = YeniKimlik.Sayaç() ? Sayaç nosu 1 olur ? <text:line-break/><text:line-break/>Dizilim SafKüçükRakam Resimlerim <text:line-break/>Resimlerim[] = YeniKimlik.Resim() ? Resim 1 ? <text:line-break/>Resimlerim[] = YeniKimlik.Resim() ? Resim 2 ? <text:line-break/>Resimlerim[] = YeniKimlik.Resim() ? Resim 3 ? </text:p>
      <text:p text:style-name="Text_20_body">Yenikimlik Modülü: </text:p>
      <table:table table:style-name="Table">
        <table:table-column/>
        <table:table-column/>
        <table:table-row>
          <table:table-cell office:value-type="string" table:style-name="tableheader">
            <text:p text:style-name="Table_20_Heading"> Prosedür </text:p>
          </table:table-cell>
          <table:table-cell office:value-type="string" table:style-name="tableheader">
            <text:p text:style-name="Table_20_Heading"> Anlamı </text:p>
          </table:table-cell>
        </table:table-row>
        <table:table-row>
          <table:table-cell office:value-type="string" table:style-name="tablecell">
            <text:p text:style-name="tablealignleft"> Resim </text:p>
          </table:table-cell>
          <table:table-cell office:value-type="string" table:style-name="tablecell">
            <text:p text:style-name="tablealignleft"> Yeni bir Resim kimlik nosu geri verir </text:p>
          </table:table-cell>
        </table:table-row>
        <table:table-row>
          <table:table-cell office:value-type="string" table:style-name="tablecell">
            <text:p text:style-name="tablealignleft"> YazıTipi </text:p>
          </table:table-cell>
          <table:table-cell office:value-type="string" table:style-name="tablecell">
            <text:p text:style-name="tablealignleft"> Yeni bir YazıTipi kimlik nosu geri verir </text:p>
          </table:table-cell>
        </table:table-row>
        <table:table-row>
          <table:table-cell office:value-type="string" table:style-name="tablecell">
            <text:p text:style-name="tablealignleft"> Sayaç </text:p>
          </table:table-cell>
          <table:table-cell office:value-type="string" table:style-name="tablecell">
            <text:p text:style-name="tablealignleft"> Yeni bir Sayaç kimlik nosu geri verir </text:p>
          </table:table-cell>
        </table:table-row>
        <table:table-row>
          <table:table-cell office:value-type="string" table:style-name="tablecell">
            <text:p text:style-name="tablealignleft"> MenüÖğesi </text:p>
          </table:table-cell>
          <table:table-cell office:value-type="string" table:style-name="tablecell">
            <text:p text:style-name="tablealignleft"> Yeni bir MenüÖğesi kimlik nosu geri verir </text:p>
          </table:table-cell>
        </table:table-row>
        <table:table-row>
          <table:table-cell office:value-type="string" table:style-name="tablecell">
            <text:p text:style-name="tablealignleft"> SistemDiziniÖğesi </text:p>
          </table:table-cell>
          <table:table-cell office:value-type="string" table:style-name="tablecell">
            <text:p text:style-name="tablealignleft"> Yeni bir SistemÇubuğuÖğesi kimlik nosu geri verir </text:p>
          </table:table-cell>
        </table:table-row>
        <table:table-row>
          <table:table-cell office:value-type="string" table:style-name="tablecell">
            <text:p text:style-name="tablealignleft"> Video </text:p>
          </table:table-cell>
          <table:table-cell office:value-type="string" table:style-name="tablecell">
            <text:p text:style-name="tablealignleft"> Yeni bir Video kimlik nosu geri verir </text:p>
          </table:table-cell>
        </table:table-row>
        <table:table-row>
          <table:table-cell office:value-type="string" table:style-name="tablecell">
            <text:p text:style-name="tablealignleft"> Audio </text:p>
          </table:table-cell>
          <table:table-cell office:value-type="string" table:style-name="tablecell">
            <text:p text:style-name="tablealignleft"> Yeni bir Audio kimlik nosu geri verir </text:p>
          </table:table-cell>
        </table:table-row>
        <table:table-row>
          <table:table-cell office:value-type="string" table:style-name="tablecell">
            <text:p text:style-name="tablealignleft"> Veritabanı </text:p>
          </table:table-cell>
          <table:table-cell office:value-type="string" table:style-name="tablecell">
            <text:p text:style-name="tablealignleft"> Yeni bir Veritabanı kimlik nosu geri verir </text:p>
          </table:table-cell>
        </table:table-row>
        <table:table-row>
          <table:table-cell office:value-type="string" table:style-name="tablecell">
            <text:p text:style-name="tablealignleft"> Kütüphane </text:p>
          </table:table-cell>
          <table:table-cell office:value-type="string" table:style-name="tablecell">
            <text:p text:style-name="tablealignleft"> Yeni bir dinamik Kütüphane kimlik nosu geri veri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yenikimlik</dc:title>
  </office:meta>
</office:document-meta>
</file>