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yazıtipi"/> / <text:a xlink:type="simple" xlink:href="https://basit.web.tr/dokuwiki/doku.php?id=modueller" text:style-name="Internet_20_link" text:visited-style-name="Visited_20_Internet_20_Link">Standard Modüller</text:a></text:p>
      <text:h text:style-name="Heading_20_1" text:outline-level="1"><text:bookmark-start text:name="__RefHeading___yazıtipi_moduelue_1"/><text:bookmark-start text:name="yazıtipi_moduelue"/>YazıTipi Modülü<text:bookmark-end text:name="__RefHeading___yazıtipi_moduelue_1"/><text:bookmark-end text:name="yazıtipi_moduelue"/></text:h>
      <text:p text:style-name="Text_20_body">İşletim sisteminde yüklü olan yazıtiplerini kullanabilmek için Basit bir dizilim ve birde YazıTipi modülünü sunar. Dizilim ise YazıTipleri dizilimidir. Bu dizilim mevcut yazıtiplerinin isimlerini sunar. Fakat yazıtiplerini kullanabilmek için modüle ihtiyaç duyarsın. </text:p>
      <text:p text:style-name="Preformatted_20_Text">YazıTipi.Hazırla( SafKüçükRakam Kimlik; Adı; KüçükRakam Boyutu = 12; Bayt Kalınlığı = 0; Eyriliği = 0; Altçizgisi = 0 ) </text:p>
      <text:p text:style-name="Text_20_body">Bir yazıtipini kullanabilmek için uygulamaya bağlarsın. Kimlik nosunu YeniKimlik.YazıTipi() sayesinde elde edebilirsin. Yazıtipi adını bir metinsel değer olarak girebilirsin veya YazıTipleri diziliminden elde edebilirsin. Boyut ise virgülsüz saf bir rakamdır ve en az 8 olmalıdır. 8'den ufak ise, yine 8 olarak kabul edilir. Kalınk, Eyrilik ve Altçizgi için 1 (uygula) veya 0 (esgeç) girilmelidir. Dikkat: Eyrilik ve Altçizgi Mac ve Linux'ta çalışmayabilir ve bu normaldir. Çünkü bu sistemler yazıtiplerini farklı organize ederler.</text:p>
      <text:p text:style-name="Preformatted_20_Text">YazıTipi.VarMı( SafKüçükRakam Kimlik ) Bayttır </text:p>
      <text:p text:style-name="Text_20_body">Bir kimlik no altında geçerli bir yazıtipi varmı, yokmu diye denetler. Varsa 1, yoksa 0 verir.</text:p>
      <text:p text:style-name="Preformatted_20_Text">YazıTipi.VarMı( Metin Adı ) Bayttır </text:p>
      <text:p text:style-name="Text_20_body">Bu isim altında işletim sisteminin sunduğu yazı tipleri koleksiyonununda bir yazı tipi var mı?</text:p>
      <text:p text:style-name="Preformatted_20_Text">YazıTipi.Kaldır( SafKüçükRakam Kimlik ) </text:p>
      <text:p text:style-name="Text_20_body">Önceden hazırlanmış bir yazıtipini tekrar uygulamadan kaldır.</text:p>
      <text:p text:style-name="Preformatted_20_Text">YazıTipi.Yenile( ) </text:p>
      <text:p text:style-name="Text_20_body">İşletim sisteminden elde edilen yapı tipi listesini günceller.</text:p>
      <text:p text:style-name="Preformatted_20_Text">YazıTipi.Adeti( ) SafKüçükRakamdır </text:p>
      <text:p text:style-name="Text_20_body">Yazı tipi listesinde bulunan elemanların adetini geri verir.</text:p>
      <text:p text:style-name="Preformatted_20_Text">YazıTipi.Adı( SafKüçükRakam Konum ) Metindir </text:p>
      <text:p text:style-name="Text_20_body">Yazı tipi listesinde belli bir konumda bulunan yazı tipinin adını geri ver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yazıtipi</dc:title>
  </office:meta>
</office:document-meta>
</file>