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azıcı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yazıcı_moduelue_1"/><text:bookmark-start text:name="yazıcı_moduelue"/>Yazıcı Modülü<text:bookmark-end text:name="__RefHeading___yazıcı_moduelue_1"/><text:bookmark-end text:name="yazıcı_moduelue"/></text:h>
      <text:p text:style-name="Text_20_body">Yazıcı programlama <text:a xlink:type="simple" xlink:href="https://basit.web.tr/dokuwiki/doku.php?id=cizim" text:style-name="Internet_20_link" text:visited-style-name="Visited_20_Internet_20_Link">Çizim</text:a> operasyonlarıyla birlikte gerçekleştirilir. Yazıcı modülü sadece grafiksel işlemlerin yazıcı için yapılmasını ve ardından çıktı alabilmeyi sağlamaktadır: </text:p>
      <text:p text:style-name="Preformatted_20_Text">Yazıcı.Standart() Bayttır </text:p>
      <text:p text:style-name="Text_20_body">İlk önce çalıştırılmalıdır. İşletim sisteminde kurulu olan standart yazıcıyı hazırlar. Başarı durumunda 1, yoksa 0 geri verir. Başarı durumunda çizim modülüyle yazıcı kanalına çizim yapılabilir.</text:p>
      <text:p text:style-name="Preformatted_20_Text">Yazıcı.Seçenekler() Bayttır </text:p>
      <text:p text:style-name="Text_20_body">İlk önce çalıştırılmalıdır ve Yazıcı.Standart() prosedürüne bir alternatiftir. İşletim sisteminin sunduğu Yazıcı listesini sunar. Başarı durumunda 1, yoksa 0 geri verir. Başarı durumunda çizim modülüyle yazıcı kanalına çizim yapılabilir.</text:p>
      <text:p text:style-name="Preformatted_20_Text">Yazıcı.YeniSafya() SafRakamdır </text:p>
      <text:p text:style-name="Text_20_body">Yazıcının yeni bir sayfada çizime devam etmesini sağlar.</text:p>
      <text:p text:style-name="Preformatted_20_Text">Yazıcı.Genişlik() SafRakamdır </text:p>
      <text:p text:style-name="Text_20_body">Yazıcının genişliğini piksel olarak verir.</text:p>
      <text:p text:style-name="Preformatted_20_Text">Yazıcı.GenişlikCM() SafRakamdır </text:p>
      <text:p text:style-name="Text_20_body">Yazıcının genişliğini santimetre olarak verir.</text:p>
      <text:p text:style-name="Preformatted_20_Text">Yazıcı.GenişlikMM() SafRakamdır </text:p>
      <text:p text:style-name="Text_20_body">Yazıcının genişliğini milimetre olarak verir.</text:p>
      <text:p text:style-name="Preformatted_20_Text">Yazıcı.Yükseklik() SafRakamdır </text:p>
      <text:p text:style-name="Text_20_body">Yazıcının genişliğini piksel olarak verir.</text:p>
      <text:p text:style-name="Preformatted_20_Text">Yazıcı.YükseklikCM() SafRakamdır </text:p>
      <text:p text:style-name="Text_20_body">Yazıcının genişliğini santimetre olarak verir.</text:p>
      <text:p text:style-name="Preformatted_20_Text">Yazıcı.YükseklikMM() SafRakamdır </text:p>
      <text:p text:style-name="Text_20_body">Yazıcının genişliğini milimetre olarak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azıcı</dc:title>
  </office:meta>
</office:document-meta>
</file>