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yapılar"/><text:bookmark-start text:name="__RefHeading___standart_yapılar_1"/><text:bookmark-start text:name="standart_yapılar"/>Standart Yapılar<text:bookmark-end text:name="__RefHeading___standart_yapılar_1"/><text:bookmark-end text:name="standart_yapılar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ytalan" text:style-name="Internet_20_link" text:visited-style-name="Visited_20_Internet_20_Link">ytAlan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tbellek" text:style-name="Internet_20_link" text:visited-style-name="Visited_20_Internet_20_Link">ytBellek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tbellek2" text:style-name="Internet_20_link" text:visited-style-name="Visited_20_Internet_20_Link">ytBellek2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tekran" text:style-name="Internet_20_link" text:visited-style-name="Visited_20_Internet_20_Link">ytEkran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tfare" text:style-name="Internet_20_link" text:visited-style-name="Visited_20_Internet_20_Link">ytFare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tklavye" text:style-name="Internet_20_link" text:visited-style-name="Visited_20_Internet_20_Link">ytKlavye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tnokta" text:style-name="Internet_20_link" text:visited-style-name="Visited_20_Internet_20_Link">ytNokta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trenk" text:style-name="Internet_20_link" text:visited-style-name="Visited_20_Internet_20_Link">ytRenk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tseffafrenk" text:style-name="Internet_20_link" text:visited-style-name="Visited_20_Internet_20_Link">ytŞeffafRenk</text:a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apılar</dc:title>
  </office:meta>
</office:document-meta>
</file>