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apı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yapı_1"/><text:bookmark-start text:name="yapı"/>Yapı<text:bookmark-end text:name="__RefHeading___yapı_1"/><text:bookmark-end text:name="yapı"/></text:h>
      <text:p text:style-name="Text_20_body">Yapılar sayesinde verileri gruplaştırabilir ve birbirleriyle ilişkili veriler bir arada değerlendirilebilir. Bir Yapı normal dir değişken gibidir, aynı zamanda dizilimde olabilir. Bir dizilim mantığına benzer konsepttir. </text:p>
      <text:p text:style-name="Text_20_body">Bir dizilim aynı türden birçok veri içerebilirken, yapı aynı veya farklı türden verileri içerebilir. Dizilim liste mantığı üzerinden çalışırken, yapı daha çok bir not defteri mantığı üzerinden çalışır. </text:p>
      <text:p text:style-name="Text_20_body">Örnek: </text:p>
      <text:p text:style-name="Preformatted_20_Text">Yapı İsim<text:line-break/><text:s text:c="2"/>Değişken Rakam a<text:line-break/><text:s text:c="2"/>Değişken Rakam b<text:line-break/><text:s text:c="2"/>Değişken Metin c<text:line-break/><text:s text:c="2"/>Dizilimsel Rakam d<text:line-break/><text:s text:c="2"/>Dizilimsel Metin e<text:line-break/>YapıSon </text:p>
      <text:p text:style-name="Text_20_body">Değişken biçiminde Kullanım: </text:p>
      <text:p text:style-name="Preformatted_20_Text">Yapı ÖzelYapım<text:line-break/><text:s text:c="2"/>Değişken Rakam a<text:line-break/><text:s text:c="2"/>Değişken Rakam b<text:line-break/><text:s text:c="2"/>Değişken Metin c<text:line-break/><text:s text:c="2"/>Dizilimsel Rakam d<text:line-break/><text:s text:c="2"/>Dizilimsel Metin e<text:line-break/>YapıSon<text:line-break/><text:line-break/>Prosedür Başlat ()<text:line-break/><text:s text:c="2"/>Belirle ÖzelYapım verilerim<text:line-break/><text:s text:c="2"/>verilerim.a = 12<text:line-break/><text:s text:c="2"/>verilerim.b = 24<text:line-break/><text:s text:c="2"/>verilerim.c = "Hayat Güzel"<text:line-break/><text:s text:c="2"/>verilerim.d = 83<text:line-break/><text:s text:c="2"/>verilerim.e = "Vay Be :-)"<text:line-break/>ProsedürSon </text:p>
      <text:p text:style-name="Text_20_body">Yapılar birbirlerinden kaynak alabilir. Yani yeni bir yapı, başka bir yapının yapısını alabilir ve üzerine kendisini inşa edebilir: </text:p>
      <text:p text:style-name="Preformatted_20_Text">Yapı İlker<text:line-break/><text:s text:c="2"/>Değişken Rakam a<text:line-break/><text:s text:c="2"/>Değişken Rakam b<text:line-break/>YapıSon <text:line-break/><text:line-break/>Yapı Çifter Kaynağı İlker <text:line-break/><text:s text:c="2"/>Değişken Rakam c<text:line-break/><text:s text:c="2"/>Değişken Rakam d<text:line-break/>YapıSon </text:p>
      <text:p text:style-name="Text_20_body">Değişken biçiminde Kullanım: </text:p>
      <text:p text:style-name="Preformatted_20_Text">Prosedür Başlat ()<text:line-break/><text:s text:c="2"/>Belirle Çifter sayılarım<text:line-break/><text:s text:c="2"/>sayılarım.a = 12<text:line-break/><text:s text:c="2"/>sayılarım.b = 24<text:line-break/><text:s text:c="2"/>sayılarım.c = 47<text:line-break/><text:s text:c="2"/>sayılarım.d = 93<text:line-break/>ProsedürSon </text:p>
      <text:p text:style-name="Text_20_body">Yapı kendisi dışında başka yapılardanda öğe sahibi olabilir: </text:p>
      <text:p text:style-name="Preformatted_20_Text">Yapı BaşkaYapı<text:line-break/><text:s text:c="2"/>Değişken Rakam a<text:line-break/><text:s text:c="2"/>Değişken Rakam b<text:line-break/>YapıSon <text:line-break/><text:line-break/>Yapı BenimYapı<text:line-break/><text:s text:c="2"/>Değişken Rakam c<text:line-break/><text:s text:c="2"/>Değişken Rakam d<text:line-break/><text:s text:c="2"/>Belirle BaşkaYapı e<text:line-break/>YapıSon </text:p>
      <text:p text:style-name="Text_20_body">Değişken biçiminde Kullanım: </text:p>
      <text:p text:style-name="Preformatted_20_Text">Prosedür Başlat ()<text:line-break/><text:s text:c="2"/>Belirle BenimYapı sayılarım<text:line-break/><text:s text:c="2"/>sayılarım.e.a = 12<text:line-break/><text:s text:c="2"/>sayılarım.e.b = 24<text:line-break/><text:s text:c="2"/>sayılarım.c = 47<text:line-break/><text:s text:c="2"/>sayılarım.d = 93<text:line-break/>ProsedürSon </text:p>
      <text:p text:style-name="Text_20_body">Dizilim örneği: </text:p>
      <text:p text:style-name="Preformatted_20_Text">Prosedür Başlat ()<text:line-break/><text:s text:c="2"/>Belirle Dizilimsel BenimYapı sayılarım<text:line-break/><text:s text:c="2"/>? Birinci dizilim öğesi ?<text:line-break/><text:s text:c="2"/>sayılarım[0].e.a = 12<text:line-break/><text:s text:c="2"/>sayılarım[0].e.b = 24<text:line-break/><text:s text:c="2"/>sayılarım[0].c = 47<text:line-break/><text:s text:c="2"/>sayılarım[0].d = 93<text:line-break/><text:s text:c="2"/>? İkinci dizilim öğesi ?<text:line-break/><text:s text:c="2"/>sayılarım[1].e.a = 80<text:line-break/><text:s text:c="2"/>sayılarım[1].e.b = 90<text:line-break/><text:s text:c="2"/>sayılarım[1].c = 45<text:line-break/><text:s text:c="2"/>sayılarım[1].d = 52<text:line-break/>Prosedü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pı</dc:title>
  </office:meta>
</office:document-meta>
</file>