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sis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winsis_1"/><text:bookmark-start text:name="winsis"/>WinSis<text:bookmark-end text:name="__RefHeading___winsis_1"/><text:bookmark-end text:name="winsis"/></text:h>
      <text:p text:style-name="Text_20_body">Bu sabit veriler <text:a xlink:type="simple" xlink:href="https://basit.web.tr/dokuwiki/doku.php?id=sistemeger" text:style-name="Internet_20_link" text:visited-style-name="Visited_20_Internet_20_Link">SistemEğer</text:a> ve <text:a xlink:type="simple" xlink:href="https://basit.web.tr/dokuwiki/doku.php?id=isletimsistemi" text:style-name="Internet_20_link" text:visited-style-name="Visited_20_Internet_20_Link">İşletimSistemi</text:a> kuralları tarafından kullanılır ve içerdikleri kodu hangi Windows işletim sistemi sürümü için derlemeye dahil edip, etmeyeceklerini netleştirirler.</text:p>
      <text:p text:style-name="Preformatted_20_Text">Sabit WinSis<text:line-break/><text:s text:c="2"/>_32b<text:line-break/><text:s text:c="2"/>_64b<text:line-break/><text:s text:c="2"/>Sabit xp<text:line-break/><text:s text:c="4"/>xp._32b<text:line-break/><text:s text:c="4"/>xp._64b<text:line-break/><text:s text:c="2"/>SabitSon<text:line-break/><text:s text:c="2"/>Sabit vista<text:line-break/><text:s text:c="4"/>vista._32b<text:line-break/><text:s text:c="4"/>vista._64b<text:line-break/><text:s text:c="2"/>SabitSon<text:line-break/><text:s text:c="2"/>Sabit _7<text:line-break/><text:s text:c="4"/>_7._32b<text:line-break/><text:s text:c="4"/>_7._64b<text:line-break/><text:s text:c="2"/>SabitSon<text:line-break/><text:s text:c="2"/>Sabit _8<text:line-break/><text:s text:c="4"/>_8._32b<text:line-break/><text:s text:c="4"/>_8._64b<text:line-break/><text:s text:c="2"/>SabitSon<text:line-break/><text:s text:c="2"/>Sabit _10<text:line-break/><text:s text:c="4"/>_10._32b<text:line-break/><text:s text:c="4"/>_10._64b<text:line-break/><text:s text:c="2"/>SabitSon<text:line-break/><text:s text:c="2"/>Sabit server2003<text:line-break/><text:s text:c="4"/>server2003._32b<text:line-break/><text:s text:c="4"/>server2003._64b<text:line-break/><text:s text:c="2"/>SabitSon<text:line-break/><text:s text:c="2"/>Sabit server2008<text:line-break/><text:s text:c="4"/>server2008._32b<text:line-break/><text:s text:c="4"/>server2008._64b<text:line-break/><text:s text:c="2"/>SabitSon<text:line-break/><text:s text:c="2"/>Sabit server2012<text:line-break/><text:s text:c="4"/>server2012._32b<text:line-break/><text:s text:c="4"/>server2012._64b<text:line-break/><text:s text:c="2"/>SabitSon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sis</dc:title>
  </office:meta>
</office:document-meta>
</file>