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windowsrenktuerue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windowsrenktuerue_1"/><text:bookmark-start text:name="windowsrenktuerue"/>WindowsRenkTürü<text:bookmark-end text:name="__RefHeading___windowsrenktuerue_1"/><text:bookmark-end text:name="windowsrenktuerue"/></text:h>
      <text:p text:style-name="Preformatted_20_Text">Sabit WindowsRenkTürü<text:line-break/><text:s text:c="2"/>COLOR_3DDKSHADOW ? Koyu gölge rengi ? <text:line-break/><text:s text:c="2"/>COLOR_3DFACE ? Normal renk ve panel arkaplan rengi ? <text:line-break/><text:s text:c="2"/>COLOR_3DHIGHLIGHT ? Öne çıkaran açık kenar rengi ? <text:line-break/><text:s text:c="2"/>COLOR_3DHILIGHT ? Öne çıkaran açık kenar rengi ? <text:line-break/><text:s text:c="2"/>COLOR_3DLIGHT ? Açık renk ? <text:line-break/><text:s text:c="2"/>COLOR_3DSHADOW ? Açık kenar renge karşıt koyu gölge rengi ? <text:line-break/><text:s text:c="2"/>COLOR_ACTIVEBORDER ? Aktif pencerenin çerçevesi ? <text:line-break/><text:s text:c="2"/>COLOR_ACTIVECAPTION ? Aktif pencerenin başlık çubuğu ? <text:line-break/><text:s text:c="2"/>COLOR_CAPTIONTEXT ? Aktif pencerenin başlık metni ? <text:line-break/><text:s text:c="2"/>COLOR_APPWORKSPACE ? MDI arkaplan rengi ? <text:line-break/><text:s text:c="2"/>COLOR_BACKGROUND ? Masaüstü arkaplan rengi ? <text:line-break/><text:s text:c="2"/>COLOR_BTNFACE ? Buton ve panel arkaplan rengi ? <text:line-break/><text:s text:c="2"/>COLOR_BTNTEXT ? Buton ve panel üzeri metin rengi ? <text:line-break/><text:s text:c="2"/>COLOR_BTNHIGHLIGHT ? Buton açık kenar rengi ? <text:line-break/><text:s text:c="2"/>COLOR_BTNHILIGHT ? Buton açık kenar rengi ? <text:line-break/><text:s text:c="2"/>COLOR_BTNSHADOW ? Buton açık renge karşıt koyu gölge rengi ? <text:line-break/><text:s text:c="2"/>COLOR_DESKTOP ? Masaüstü arkaplan rengi ? <text:line-break/><text:s text:c="2"/>COLOR_GRADIENTACTIVECAPTION ? Aktif olan pencerenin başlık çubuğunun akışkan renginin başlangıç rengi ? <text:line-break/><text:s text:c="2"/>COLOR_GRADIENTINACTIVECAPTION ? İnaktif olan pencerenin başlık çubuğunun akışkan renginin başlangıç rengi ? <text:line-break/><text:s text:c="2"/>COLOR_GRAYTEXT ? Etkisiz, eylem duyarlılığı olmayan metinsel element rengi ? <text:line-break/><text:s text:c="2"/>COLOR_HIGHLIGHT ? Seçilebilir öğe rengi ? <text:line-break/><text:s text:c="2"/>COLOR_HIGHLIGHTTEXT ? Seçilebilir öğe metin rengi ? <text:line-break/><text:s text:c="2"/>COLOR_HOTLIGHT ? Kısayol rengi ? <text:line-break/><text:s text:c="2"/>COLOR_INACTIVEBORDER ? İnaktif pencerenin çerçevesi ? <text:line-break/><text:s text:c="2"/>COLOR_INACTIVECAPTION ? İnaktif pencerenin başlık çubuğu ? <text:line-break/><text:s text:c="2"/>COLOR_INACTIVECAPTIONTEXT ? İnaktif pencerenin başlık çubuğundaki metin rengi ? <text:line-break/><text:s text:c="2"/>COLOR_INFOBK ? İpucu kutusunun arkaplan rengi ? <text:line-break/><text:s text:c="2"/>COLOR_INFOTEXT ? İpucu kutusunun metin rengi ? <text:line-break/><text:s text:c="2"/>COLOR_MENU ? Menü arkaplan rengi ? <text:line-break/><text:s text:c="2"/>COLOR_MENUTEXT ? Menü metin rengi ? <text:line-break/><text:s text:c="2"/>COLOR_MENUHILIGHT ? Öne çıkan menü rengi ? <text:line-break/><text:s text:c="2"/>COLOR_MENUBAR ? Menü çubuğu rengi ? <text:line-break/><text:s text:c="2"/>COLOR_SCROLLBAR ? Kaydırıcı arkaplan ? <text:line-break/><text:s text:c="2"/>COLOR_WINDOW ? Pencere arkaplan rengi ? <text:line-break/><text:s text:c="2"/>COLOR_WINDOWFRAME ? Pencere çevresi ? <text:line-break/><text:s text:c="2"/>COLOR_WINDOWTEXT ? Pencere üzeri yazılan metin rengi ? 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renktuerue</dc:title>
  </office:meta>
</office:document-meta>
</file>