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pano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windowspanokipi_1"/><text:bookmark-start text:name="windowspanokipi"/>WindowsPanoKipi<text:bookmark-end text:name="__RefHeading___windowspanokipi_1"/><text:bookmark-end text:name="windowspanokipi"/></text:h>
      <text:p text:style-name="Preformatted_20_Text">Sabit WindowsPanoKipi<text:line-break/><text:s text:c="2"/>HKEY_CLASSES_ROOT<text:line-break/><text:s text:c="2"/>HKEY_CURRENT_USER<text:line-break/><text:s text:c="2"/>HKEY_USERS<text:line-break/><text:s text:c="2"/>HKEY_CURRENT_CONFIG<text:line-break/><text:s text:c="2"/>HKEY_LOCAL_MACHINE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panokipi</dc:title>
  </office:meta>
</office:document-meta>
</file>