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mesajkodu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windowsmesajkodu_1"/><text:bookmark-start text:name="windowsmesajkodu"/>WindowsMesajKodu<text:bookmark-end text:name="__RefHeading___windowsmesajkodu_1"/><text:bookmark-end text:name="windowsmesajkodu"/></text:h>
      <text:p text:style-name="Preformatted_20_Text">Sabit WindowsMesajKodu <text:line-break/><text:s text:c="2"/>WM_NULL <text:line-break/><text:s text:c="2"/>WM_CREATE <text:line-break/><text:s text:c="2"/>WM_DESTROY <text:line-break/><text:s text:c="2"/>WM_MOVE <text:line-break/><text:s text:c="2"/>WM_SIZE <text:line-break/><text:s text:c="2"/>WM_ACTIVATE <text:line-break/><text:s text:c="2"/>WM_SETFOCUS <text:line-break/><text:s text:c="2"/>WM_KILLFOCUS <text:line-break/><text:s text:c="2"/>WM_ENABLE <text:line-break/><text:s text:c="2"/>WM_SETREDRAW <text:line-break/><text:s text:c="2"/>WM_SETTEXT <text:line-break/><text:s text:c="2"/>WM_GETTEXT <text:line-break/><text:s text:c="2"/>WM_GETTEXTLENGTH <text:line-break/><text:s text:c="2"/>WM_PAINT <text:line-break/><text:s text:c="2"/>WM_CLOSE <text:line-break/><text:s text:c="2"/>WM_QUERYENDSESSION <text:line-break/><text:s text:c="2"/>WM_QUIT <text:line-break/><text:s text:c="2"/>WM_QUERYOPEN <text:line-break/><text:s text:c="2"/>WM_ERASEBKGND <text:line-break/><text:s text:c="2"/>WM_SYSCOLORCHANGE <text:line-break/><text:s text:c="2"/>WM_ENDSESSION <text:line-break/><text:s text:c="2"/>WM_SYSTEMERROR <text:line-break/><text:s text:c="2"/>WM_SHOWWINDOW <text:line-break/><text:s text:c="2"/>WM_CTLCOLOR <text:line-break/><text:s text:c="2"/>WM_WININICHANGE <text:line-break/><text:s text:c="2"/>WM_SETTINGCHANGE <text:line-break/><text:s text:c="2"/>WM_DEVMODECHANGE <text:line-break/><text:s text:c="2"/>WM_ACTIVATEAPP <text:line-break/><text:s text:c="2"/>WM_FONTCHANGE <text:line-break/><text:s text:c="2"/>WM_TIMECHANGE <text:line-break/><text:s text:c="2"/>WM_CANCELMODE <text:line-break/><text:s text:c="2"/>WM_SETCURSOR <text:line-break/><text:s text:c="2"/>WM_MOUSEACTIVATE <text:line-break/><text:s text:c="2"/>WM_CHILDACTIVATE <text:line-break/><text:s text:c="2"/>WM_QUEUESYNC <text:line-break/><text:s text:c="2"/>WM_GETMINMAXINFO <text:line-break/><text:s text:c="2"/>WM_PAINTICON <text:line-break/><text:s text:c="2"/>WM_ICONERASEBKGND <text:line-break/><text:s text:c="2"/>WM_NEXTDLGCTL <text:line-break/><text:s text:c="2"/>WM_SPOOLERSTATUS <text:line-break/><text:s text:c="2"/>WM_DRAWITEM <text:line-break/><text:s text:c="2"/>WM_MEASUREITEM <text:line-break/><text:s text:c="2"/>WM_DELETEITEM <text:line-break/><text:s text:c="2"/>WM_VKEYTOITEM <text:line-break/><text:s text:c="2"/>WM_CHARTOITEM <text:line-break/><text:s text:c="2"/>WM_SETFONT <text:line-break/><text:s text:c="2"/>WM_GETFONT <text:line-break/><text:s text:c="2"/>WM_SETHOTKEY <text:line-break/><text:s text:c="2"/>WM_GETHOTKEY <text:line-break/><text:s text:c="2"/>WM_QUERYDRAGICON <text:line-break/><text:s text:c="2"/>WM_COMPAREITEM <text:line-break/><text:s text:c="2"/>WM_COMPACTING <text:line-break/><text:s text:c="2"/>WM_WINDOWPOSCHANGING <text:line-break/><text:s text:c="2"/>WM_WINDOWPOSCHANGED <text:line-break/><text:s text:c="2"/>WM_POWER <text:line-break/><text:s text:c="2"/>WM_COPYDATA <text:line-break/><text:s text:c="2"/>WM_CANCELJOURNAL <text:line-break/><text:s text:c="2"/>WM_NOTIFY <text:line-break/><text:s text:c="2"/>WM_INPUTLANGCHANGEREQUEST <text:line-break/><text:s text:c="2"/>WM_INPUTLANGCHANGE <text:line-break/><text:s text:c="2"/>WM_TCARD <text:line-break/><text:s text:c="2"/>WM_HELP <text:line-break/><text:s text:c="2"/>WM_USERCHANGED <text:line-break/><text:s text:c="2"/>WM_NOTIFYFORMAT <text:line-break/><text:s text:c="2"/>WM_CONTEXTMENU <text:line-break/><text:s text:c="2"/>WM_STYLECHANGING <text:line-break/><text:s text:c="2"/>WM_STYLECHANGED <text:line-break/><text:s text:c="2"/>WM_DISPLAYCHANGE <text:line-break/><text:s text:c="2"/>WM_GETICON <text:line-break/><text:s text:c="2"/>WM_SETICON <text:line-break/><text:s text:c="2"/>WM_NCCREATE <text:line-break/><text:s text:c="2"/>WM_NCDESTROY <text:line-break/><text:s text:c="2"/>WM_NCCALCSIZE <text:line-break/><text:s text:c="2"/>WM_NCHITTEST <text:line-break/><text:s text:c="2"/>WM_NCPAINT <text:line-break/><text:s text:c="2"/>WM_NCACTIVATE <text:line-break/><text:s text:c="2"/>WM_GETDLGCODE <text:line-break/><text:s text:c="2"/>WM_NCMOUSEMOVE <text:line-break/><text:s text:c="2"/>WM_NCLBUTTONDOWN <text:line-break/><text:s text:c="2"/>WM_NCLBUTTONUP <text:line-break/><text:s text:c="2"/>WM_NCLBUTTONDBLCLK <text:line-break/><text:s text:c="2"/>WM_NCRBUTTONDOWN <text:line-break/><text:s text:c="2"/>WM_NCRBUTTONUP <text:line-break/><text:s text:c="2"/>WM_NCRBUTTONDBLCLK <text:line-break/><text:s text:c="2"/>WM_NCMBUTTONDOWN <text:line-break/><text:s text:c="2"/>WM_NCMBUTTONUP <text:line-break/><text:s text:c="2"/>WM_NCMBUTTONDBLCLK <text:line-break/><text:s text:c="2"/>WM_KEYFIRST <text:line-break/><text:s text:c="2"/>WM_KEYDOWN <text:line-break/><text:s text:c="2"/>WM_KEYUP <text:line-break/><text:s text:c="2"/>WM_CHAR <text:line-break/><text:s text:c="2"/>WM_DEADHEAR <text:line-break/><text:s text:c="2"/>WM_SYSKEYDOWN <text:line-break/><text:s text:c="2"/>WM_SYSKEYUP <text:line-break/><text:s text:c="2"/>WM_SYSCHAR <text:line-break/><text:s text:c="2"/>WM_SYSDEADCHAR <text:line-break/><text:s text:c="2"/>WM_KEYLAST <text:line-break/><text:s text:c="2"/>WM_IME_STARTCOMPOSITION <text:line-break/><text:s text:c="2"/>WM_IME_ENDCOMPOSITION <text:line-break/><text:s text:c="2"/>WM_IME_COMPOSITION <text:line-break/><text:s text:c="2"/>WM_IME_KEYLAST <text:line-break/><text:s text:c="2"/>WM_INITDIALOG <text:line-break/><text:s text:c="2"/>WM_COMMAND <text:line-break/><text:s text:c="2"/>WM_SYSCOMMAND <text:line-break/><text:s text:c="2"/>WM_TIMER <text:line-break/><text:s text:c="2"/>WM_HSCROLL <text:line-break/><text:s text:c="2"/>WM_VSCROLL <text:line-break/><text:s text:c="2"/>WM_INITMENU <text:line-break/><text:s text:c="2"/>WM_INITMENUPOPUP <text:line-break/><text:s text:c="2"/>WM_MENUSELECT <text:line-break/><text:s text:c="2"/>WM_MENUCHAR <text:line-break/><text:s text:c="2"/>WM_ENTERIDLE <text:line-break/><text:s text:c="2"/>WM_CTLCOLORMSGBOX <text:line-break/><text:s text:c="2"/>WM_CTLCOLOREDIT <text:line-break/><text:s text:c="2"/>WM_CTLCOLORLISTBOX <text:line-break/><text:s text:c="2"/>WM_CTLCOLORBTN <text:line-break/><text:s text:c="2"/>WM_CTLCOLORDLG <text:line-break/><text:s text:c="2"/>WM_CTLCOLORSCROLLBAR <text:line-break/><text:s text:c="2"/>WM_CTLCOLORSTATIC <text:line-break/><text:s text:c="2"/>WM_MOUSEFIRST <text:line-break/><text:s text:c="2"/>WM_MOUSEMOVE <text:line-break/><text:s text:c="2"/>WM_LBUTTONDOWN <text:line-break/><text:s text:c="2"/>WM_LBUTTONUP <text:line-break/><text:s text:c="2"/>WM_LBUTTONDBLCLK <text:line-break/><text:s text:c="2"/>WM_RBUTTONDOWN <text:line-break/><text:s text:c="2"/>WM_RBUTTONUP <text:line-break/><text:s text:c="2"/>WM_RBUTTONDBLCLK <text:line-break/><text:s text:c="2"/>WM_MBUTTONDOWN <text:line-break/><text:s text:c="2"/>WM_MBUTTONUP <text:line-break/><text:s text:c="2"/>WM_MBUTTONDBLCLK <text:line-break/><text:s text:c="2"/>WM_MOUSEWHEEL <text:line-break/><text:s text:c="2"/>WM_MOUSEHWHEEL <text:line-break/><text:s text:c="2"/>WM_PARENTNOTIFY <text:line-break/><text:s text:c="2"/>WM_ENTERMENULOOP <text:line-break/><text:s text:c="2"/>WM_EXITMENULOOP <text:line-break/><text:s text:c="2"/>WM_NEXTMENU <text:line-break/><text:s text:c="2"/>WM_SIZING <text:line-break/><text:s text:c="2"/>WM_CAPTURECHANGED <text:line-break/><text:s text:c="2"/>WM_MOVING <text:line-break/><text:s text:c="2"/>WM_POWERBROADCAST <text:line-break/><text:s text:c="2"/>WM_DEVICECHANGE <text:line-break/><text:s text:c="2"/>WM_MDICREATE <text:line-break/><text:s text:c="2"/>WM_MDIDESTROY <text:line-break/><text:s text:c="2"/>WM_MDIACTIVATE <text:line-break/><text:s text:c="2"/>WM_MDIRESTORE <text:line-break/><text:s text:c="2"/>WM_MDINEXT <text:line-break/><text:s text:c="2"/>WM_MDIMAXIMIZE <text:line-break/><text:s text:c="2"/>WM_MDITILE <text:line-break/><text:s text:c="2"/>WM_MDICASCADE <text:line-break/><text:s text:c="2"/>WM_MDIICONARRANGE <text:line-break/><text:s text:c="2"/>WM_MDIGETACTIVE <text:line-break/><text:s text:c="2"/>WM_MDISETMENU <text:line-break/><text:s text:c="2"/>WM_ENTERSIZEMOVE <text:line-break/><text:s text:c="2"/>WM_EXITSIZEMOVE <text:line-break/><text:s text:c="2"/>WM_DROPFILES <text:line-break/><text:s text:c="2"/>WM_MDIREFRESHMENU <text:line-break/><text:s text:c="2"/>WM_IME_SETCONTEXT <text:line-break/><text:s text:c="2"/>WM_IME_NOTIFY <text:line-break/><text:s text:c="2"/>WM_IME_CONTROL <text:line-break/><text:s text:c="2"/>WM_IME_COMPOSITIONFULL <text:line-break/><text:s text:c="2"/>WM_IME_SELECT <text:line-break/><text:s text:c="2"/>WM_IME_CHAR <text:line-break/><text:s text:c="2"/>WM_IME_KEYDOWN <text:line-break/><text:s text:c="2"/>WM_IME_KEYUP <text:line-break/><text:s text:c="2"/>WM_MOUSEHOVER <text:line-break/><text:s text:c="2"/>WM_NCMOUSELEAVE <text:line-break/><text:s text:c="2"/>WM_MOUSELEAVE <text:line-break/><text:s text:c="2"/>WM_CUT <text:line-break/><text:s text:c="2"/>WM_COPY <text:line-break/><text:s text:c="2"/>WM_PASTE <text:line-break/><text:s text:c="2"/>WM_CLEAR <text:line-break/><text:s text:c="2"/>WM_UNDO <text:line-break/><text:s text:c="2"/>WM_RENDERFORMAT <text:line-break/><text:s text:c="2"/>WM_RENDERALLFORMATS <text:line-break/><text:s text:c="2"/>WM_DESTROYCLIPBOARD <text:line-break/><text:s text:c="2"/>WM_DRAWCLIPBOARD <text:line-break/><text:s text:c="2"/>WM_PAINTCLIPBOARD <text:line-break/><text:s text:c="2"/>WM_VSCROLLCLIPBOARD <text:line-break/><text:s text:c="2"/>WM_SIZECLIPBOARD <text:line-break/><text:s text:c="2"/>WM_ASKCBFORMATNAME <text:line-break/><text:s text:c="2"/>WM_CHANGECBCHAIN <text:line-break/><text:s text:c="2"/>WM_HSCROLLCLIPBOARD <text:line-break/><text:s text:c="2"/>WM_QUERYNEWPALETTE <text:line-break/><text:s text:c="2"/>WM_PALETTEISCHANGING <text:line-break/><text:s text:c="2"/>WM_PALETTECHANGED <text:line-break/><text:s text:c="2"/>WM_HOTKEY <text:line-break/><text:s text:c="2"/>WM_PRINT <text:line-break/><text:s text:c="2"/>WM_PRINTCLIENT <text:line-break/><text:s text:c="2"/>WM_HANDHELDFIRST <text:line-break/><text:s text:c="2"/>WM_HANDHELDLAST <text:line-break/><text:s text:c="2"/>WM_PENWINFIRST <text:line-break/><text:s text:c="2"/>WM_PENWINLAST <text:line-break/><text:s text:c="2"/>WM_COALESCE_FIRST <text:line-break/><text:s text:c="2"/>WM_COALESCE_LAST <text:line-break/><text:s text:c="2"/>WM_DDE_FIRST <text:line-break/><text:s text:c="2"/>WM_DDE_INITIATE <text:line-break/><text:s text:c="2"/>WM_DDE_TERMINATE <text:line-break/><text:s text:c="2"/>WM_DDE_ADVISE <text:line-break/><text:s text:c="2"/>WM_DDE_UNADVISE <text:line-break/><text:s text:c="2"/>WM_DDE_ACK <text:line-break/><text:s text:c="2"/>WM_DDE_DATA <text:line-break/><text:s text:c="2"/>WM_DDE_REQUEST <text:line-break/><text:s text:c="2"/>WM_DDE_POKE <text:line-break/><text:s text:c="2"/>WM_DDE_EXECUTE <text:line-break/><text:s text:c="2"/>WM_DDE_LAST <text:line-break/><text:s text:c="2"/>WM_USER <text:line-break/><text:s text:c="2"/>WM_APP <text:line-break/><text:s text:c="2"/>WM_AFXFIRST <text:line-break/><text:s text:c="2"/>WM_AFXLAST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mesajkodu</dc:title>
  </office:meta>
</office:document-meta>
</file>