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klasoerue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windowsklasoerue_1"/><text:bookmark-start text:name="windowsklasoerue"/>WindowsKlasörü<text:bookmark-end text:name="__RefHeading___windowsklasoerue_1"/><text:bookmark-end text:name="windowsklasoerue"/></text:h>
      <text:p text:style-name="Preformatted_20_Text">Sabit WindowsKlasörü <text:line-break/><text:s text:c="2"/>Kullanıcı <text:line-break/><text:s text:c="2"/>İndirimler <text:line-break/><text:s text:c="2"/>Resimler <text:line-break/><text:s text:c="2"/>Belgeler <text:line-break/><text:s text:c="2"/>Filmler <text:line-break/><text:s text:c="2"/>Müzikler <text:line-break/><text:s text:c="2"/>Geçici <text:line-break/><text:s text:c="2"/>ArkaplanResimleri <text:line-break/><text:s text:c="2"/>GenelBaşlatMenüsü <text:line-break/><text:s text:c="2"/>BaşlatMenüsü <text:line-break/><text:s text:c="2"/>Masaüstü <text:line-break/><text:s text:c="2"/>Uygulamalar1 ? Program Files veya Program Files (x86) ? <text:line-break/><text:s text:c="2"/>Uygulamalar2 ? AppData ? <text:line-break/><text:s text:c="2"/>Uygulamalar3 ? Local AppData ? <text:line-break/><text:s text:c="2"/>Başlangıç ? Autostart ? <text:line-break/><text:s text:c="2"/>Çekirdek ? Windows Sistem Klasörü ? 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klasoerue</dc:title>
  </office:meta>
</office:document-meta>
</file>