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windows_suruculer"/> / <text:a xlink:type="simple" xlink:href="https://basit.web.tr/dokuwiki/doku.php?id=windows" text:style-name="Internet_20_link" text:visited-style-name="Visited_20_Internet_20_Link">Windows</text:a></text:p>
      <text:h text:style-name="Heading_20_1" text:outline-level="1"><text:bookmark-start text:name="__RefHeading___sueruecue_moduelue_1"/><text:bookmark-start text:name="sueruecue_moduelue"/>Sürücü Modülü<text:bookmark-end text:name="__RefHeading___sueruecue_moduelue_1"/><text:bookmark-end text:name="sueruecue_moduelue"/></text:h>
      <text:p text:style-name="Preformatted_20_Text">Windows.Sürücü.Adeti() SafKüçükRakamdır </text:p>
      <text:p text:style-name="Text_20_body">Mevcut sürücülerin adetini verir.</text:p>
      <text:p text:style-name="Preformatted_20_Text">Windows.Sürücü.Metni( Metin Sürücü ) Metindir </text:p>
      <text:p text:style-name="Text_20_body">Varsa sürücünün metin bilgisini verir.</text:p>
      <text:p text:style-name="Preformatted_20_Text">Windows.Sürücü.Türü( Metin Sürücü ) Bayttır </text:p>
      <text:p text:style-name="Text_20_body">Sürücünün Türünü verir. 0 = Yerel disk, 1 = Harici disk, 2 = ROM (CD, DVD, BlueRay), 3 = Ağ sürücüsü.</text:p>
      <text:p text:style-name="Preformatted_20_Text">Windows.Sürücü.Özellikleri( Metin Sürücü ) </text:p>
      <text:p text:style-name="Text_20_body">Sürücü özellikleri penceresini aç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_suruculer</dc:title>
  </office:meta>
</office:document-meta>
</file>