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windows_sistem"/> / <text:a xlink:type="simple" xlink:href="https://basit.web.tr/dokuwiki/doku.php?id=windows" text:style-name="Internet_20_link" text:visited-style-name="Visited_20_Internet_20_Link">Windows</text:a></text:p>
      <text:h text:style-name="Heading_20_1" text:outline-level="1"><text:bookmark-start text:name="__RefHeading___sistem_moduelue_1"/><text:bookmark-start text:name="sistem_moduelue"/>Sistem Modülü<text:bookmark-end text:name="__RefHeading___sistem_moduelue_1"/><text:bookmark-end text:name="sistem_moduelue"/></text:h>
      <text:p text:style-name="Preformatted_20_Text">Windows.Sistem.Sürücüler() Dizilimsel Metindir </text:p>
      <text:p text:style-name="Text_20_body">Bağlı sürücüler hakkında bilgilerini verir.</text:p>
      <text:p text:style-name="Preformatted_20_Text">Windows.Sistem.Makine() </text:p>
      <text:p text:style-name="Text_20_body">Makine bilgilerini verir.</text:p>
      <text:p text:style-name="Preformatted_20_Text">Windows.Sistem.Kurulumlar( Bayt Kip = 0 ) Dizilimsel Metindir </text:p>
      <text:p text:style-name="Text_20_body">Bilgisayarda kurulu olan, herkese açık uygulamaları listeleyerek geri verir. Kip = 0 ise, uygulamaları klasör yollarıyla geri verilir. Eğer Kip = 1 ise, sadece uygulamaların isimlerini geri verilir.</text:p>
      <text:p text:style-name="Preformatted_20_Text">Windows.Sistem.İşlemci() Metindir </text:p>
      <text:p text:style-name="Text_20_body">İşlemci bilgilerini verir.</text:p>
      <text:p text:style-name="Preformatted_20_Text">Windows.Sistem.Ağ() Metindir </text:p>
      <text:p text:style-name="Text_20_body">Ağ-ayarları bilgilerini verir.</text:p>
      <text:p text:style-name="Preformatted_20_Text">Windows.SistemAyarları() </text:p>
      <text:p text:style-name="Text_20_body">Windows sistem ayarları penceresini açar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ndows_sistem</dc:title>
  </office:meta>
</office:document-meta>
</file>