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sanaldisk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sanaldisk_moduelue_1"/><text:bookmark-start text:name="sanaldisk_moduelue"/>SanalDisk Modülü<text:bookmark-end text:name="__RefHeading___sanaldisk_moduelue_1"/><text:bookmark-end text:name="sanaldisk_moduelue"/></text:h>
      <text:p text:style-name="Preformatted_20_Text">Windows.SanalDisk.Oluştur( Metin AğKlasörYolu ) </text:p>
      <text:p text:style-name="Text_20_body">Ağ, NAS ve Windows Ağ Ortamına sanal sürücüler oluşturur. </text:p>
      <text:p text:style-name="Preformatted_20_Text">Windows.SanalDisk.Kaldır( Metin AğKlasörYolu ) </text:p>
      <text:p text:style-name="Text_20_body">Sanal sürücüyü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sanaldisk</dc:title>
  </office:meta>
</office:document-meta>
</file>