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pencere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pencere_moduelue_1"/><text:bookmark-start text:name="pencere_moduelue"/>Pencere Modülü<text:bookmark-end text:name="__RefHeading___pencere_moduelue_1"/><text:bookmark-end text:name="pencere_moduelue"/></text:h>
      <text:p text:style-name="Preformatted_20_Text">Windows.Pencere.BaşlıkAlanı( SafKüçükRakam Kimlik ) SafKüçükRakamdır </text:p>
      <text:p text:style-name="Text_20_body">Başlık alnının yüksekliğini geri verir.</text:p>
      <text:p text:style-name="Preformatted_20_Text">Windows.Pencere.SolKenar( SafKüçükRakam Kimlik ) SafKüçükRakamdır </text:p>
      <text:p text:style-name="Text_20_body">Sol kenar genişliğini geri verir.</text:p>
      <text:p text:style-name="Preformatted_20_Text">Windows.Pencere.SağKenar( SafKüçükRakam Kimlik ) SafKüçükRakamdır </text:p>
      <text:p text:style-name="Text_20_body">Sağ kenar genişliğini geri verir.</text:p>
      <text:p text:style-name="Preformatted_20_Text">Windows.Pencere.AltKenar( SafKüçükRakam Kimlik ) SafKüçükRakamdır </text:p>
      <text:p text:style-name="Text_20_body">Alt kenar genişliğini geri verir.</text:p>
      <text:p text:style-name="Preformatted_20_Text">Windows.Pencere.ResimdenÇiz( SafKüçükRakam Kimlik; ResimKimlik ) </text:p>
      <text:p text:style-name="Text_20_body">Bir pencerenin cismini bir resime göre tasarlar.</text:p>
      <text:p text:style-name="Preformatted_20_Text">Windows.Pencere.Gölgesi( SafKüçükRakam Kimlik; Bayt<text:s text:c="2"/>Kip ) </text:p>
      <text:p text:style-name="Text_20_body">Pencerenin gölgesini etkinleştirir (kip=1) veya devredışı (kip=0) bırakır.</text:p>
      <text:p text:style-name="Preformatted_20_Text">Windows.Pencere.BaşlatÇubuğundanSakla( SafKüçükRakam Kimlik; Bayt Kip ) </text:p>
      <text:p text:style-name="Text_20_body">Pencereyi Başlat çubuğundan gizler (Kip=1) veya gizlemez (kip=0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pencere</dc:title>
  </office:meta>
</office:document-meta>
</file>