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pano_defteri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panodefteri_moduelue_1"/><text:bookmark-start text:name="panodefteri_moduelue"/>PanoDefteri Modülü<text:bookmark-end text:name="__RefHeading___panodefteri_moduelue_1"/><text:bookmark-end text:name="panodefteri_moduelue"/></text:h>
      <text:p text:style-name="Text_20_body">Bu Modül <text:span text:style-name="PluginODTAutoStyle_Text_1">Windows Registry</text:span> işlemleri yapar.</text:p>
      <text:p text:style-name="Preformatted_20_Text">Windows.PanoDefteri.KlasörOluştur( Bayt Kategori; Metin KlasörYolu ) </text:p>
      <text:p text:style-name="Text_20_body">Pano defterinde yeni bir alt klasör oluşturur. Kategori <text:a xlink:type="simple" xlink:href="https://basit.web.tr/dokuwiki/doku.php?id=windowspanokipi" text:style-name="Internet_20_link" text:visited-style-name="Visited_20_Internet_20_Link">WindowsPanoKipi</text:a> seçeneklerinden olmalıdır.</text:p>
      <text:p text:style-name="Preformatted_20_Text">Windows.PanoDefteri.KlasörKaldır( Metin KlasörYolu ) </text:p>
      <text:p text:style-name="Text_20_body">Panoda bulunan bir klasörü kaldırır.</text:p>
      <text:p text:style-name="Preformatted_20_Text">Windows.PanoDefteri.Ara( İpucu ) Metindir </text:p>
      <text:p text:style-name="Text_20_body">Aranan bulunursa, Klasör yolu geri verilir. </text:p>
      <text:p text:style-name="Preformatted_20_Text">Windows.PanoDefteri.Ekle( Metin KlasörYolu; Metin DeğerAdı; Veri ) </text:p>
      <text:p text:style-name="Text_20_body">Bir klasöre yeni bir metinsel değer ekler.</text:p>
      <text:p text:style-name="Preformatted_20_Text">Windows.PanoDefteri.Ekle( Metin KlasörYolu; Metin DeğerAdı; Rakam Veri ) </text:p>
      <text:p text:style-name="Text_20_body">Bir klasöre yeni bir sayısal değer ekler.</text:p>
      <text:p text:style-name="Preformatted_20_Text">Windows.PanoDefteri.Kaldır( Metin KlasörYolu; DeğerAdı ) </text:p>
      <text:p text:style-name="Text_20_body">Bir değeri kaldır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pano_defteri</dc:title>
  </office:meta>
</office:document-meta>
</file>