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masaustu"/> / <text:a xlink:type="simple" xlink:href="https://basit.web.tr/dokuwiki/doku.php?id=windows" text:style-name="Internet_20_link" text:visited-style-name="Visited_20_Internet_20_Link">Windows</text:a></text:p>
      <text:h text:style-name="Heading_20_1" text:outline-level="1"><text:bookmark-start text:name="__RefHeading___masauestue_moduelue_1"/><text:bookmark-start text:name="masauestue_moduelue"/>Masaüstü Modülü<text:bookmark-end text:name="__RefHeading___masauestue_moduelue_1"/><text:bookmark-end text:name="masauestue_moduelue"/></text:h>
      <text:p text:style-name="Preformatted_20_Text">Windows.Masaüstü.ResmiDeğiştir( Metin DosyaYolu ) </text:p>
      <text:p text:style-name="Text_20_body">Arkaplan resmini değiştir</text:p>
      <text:p text:style-name="Preformatted_20_Text">Windows.Masaüstü.Gizle() </text:p>
      <text:p text:style-name="Text_20_body">Masaüstünü saklar.</text:p>
      <text:p text:style-name="Preformatted_20_Text">Windows.Masaüstü.Göster() </text:p>
      <text:p text:style-name="Text_20_body">Masaüstünü gösterir.</text:p>
      <text:p text:style-name="Preformatted_20_Text">Windows.Masaüstü.Özellikleri() </text:p>
      <text:p text:style-name="Text_20_body">Masaüstü özellikleri penceresini aça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masaustu</dc:title>
  </office:meta>
</office:document-meta>
</file>