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style:style style:name="PluginODTAutoStyle_Text_2" style:family="text">
      <style:text-properties fo:color="#FF0000" fo:font-style="normal" fo:font-size="10.5pt" fo:font-family="Garamond" fo:border="0pt none"/>
    </style:style>
    <style:style style:name="PluginODTAutoStyle_Text_3" style:family="text">
      <style:text-properties fo:color="#0000FF" fo:font-style="normal" fo:font-size="10.5pt" fo:font-family="Garamond" fo:border="0pt none"/>
    </style:style>
    <style:style style:name="PluginODTAutoStyle_Text_4" style:family="text">
      <style:text-properties fo:color="#FF0000"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basit.web.tr/dokuwiki/doku.php?id=anasayfa" text:style-name="Internet_20_link" text:visited-style-name="Visited_20_Internet_20_Link">Anasayfa</text:a><text:bookmark text:name="windows_ico"/> / <text:a xlink:type="simple" xlink:href="https://basit.web.tr/dokuwiki/doku.php?id=kaynaklar" text:style-name="Internet_20_link" text:visited-style-name="Visited_20_Internet_20_Link">Kaynaklar</text:a></text:p>
      <text:h text:style-name="Heading_20_1" text:outline-level="1"><text:bookmark-start text:name="__RefHeading___windows_ico_1"/><text:bookmark-start text:name="windows_ico"/>Windows ICO<text:bookmark-end text:name="__RefHeading___windows_ico_1"/><text:bookmark-end text:name="windows_ico"/></text:h>
      <text:p text:style-name="Text_20_body">Bu dosya biçimi Windows işletim sistemlerinde uygulamaları ve dosya türlerini temsil eden sembolik simge resimlerinin biçimidir. Windows için geliştirilen uygulamaya temsil edici bir simge resmi eklemek istiyorsan, o resim ICO biçiminde olmalıdır.</text:p>
      <text:p text:style-name="Text_20_body">Yalnız Windows ICO eski ve yeni tür olarak vardır. Windows 95, 98, Me, NT 4 ve Windows 2000 eski tür ICO kullanır ve Windows XP ve üzeri yeni tür ICO kullanır.</text:p>
      <text:p text:style-name="Text_20_body">Eski tür ICO simgesi BMP (Windows Bitmap) biçiminde ve 8 Bit (256 renkten oluşabilen) resimlerden derlenir. Yeni tür ICO simgesi PNG biçiminde ve 32 Bit (16.777.216 renkten oluşabilen) resimlerden derlenir.</text:p>
      <text:h text:style-name="Heading_20_1" text:outline-level="1"><text:bookmark-start text:name="__RefHeading___peki_ico_resmi_nasıl_hazırlanır_2"/><text:bookmark-start text:name="peki_ico_resmi_nasıl_hazırlanır"/>Peki ICO resmi nasıl hazırlanır?<text:bookmark-end text:name="__RefHeading___peki_ico_resmi_nasıl_hazırlanır_2"/><text:bookmark-end text:name="peki_ico_resmi_nasıl_hazırlanır"/></text:h>
      <text:p text:style-name="Text_20_body">Windows için ICO oluşturmak için özel uygulamalar var. Bunların birçoğu ücretli, fakat internetten ücretsiz olanlarıda bulunabilir.</text:p>
      <text:p text:style-name="Text_20_body">Eski türden ICO oluşturmak istiyorsan 48×48, 32×32 ve 16×16 piksel boyutlarında BMP resimler lazımdır. Yeni türden ICO oluşturmak istiyorsan 256×256, 128×128, 64×64, 48×48, 32×32 ve 16×16 piksel boyutlarında PNG resimler lazımdır.</text:p>
      <text:p text:style-name="Text_20_body"><text:span text:style-name="PluginODTAutoStyle_Text_1">Eğer hazır kaynaklardan resim kullanmayı düşünüyorsan, özellikle İnternet'ten (Mesela Google Resim Arama veya herhangi bir siteden), resimlerin lisanslarına ve kullanım koşullarına mutlaka dikkat et. Lütfen telif hakkına saygı göster ve dikkat et. Kendine ait olmayan resimlerden veya telif hakkına sahip olmadığın resimlerden veya sahibinden izin almadığın resimlerden simge oluşturma. Yasal olarak suçtur.
</text:span></text:p>
      <text:p text:style-name="Text_20_body"><text:span text:style-name="PluginODTAutoStyle_Text_2">
İzinsiz, lisansız kullanılan resimlerden doğabilecek ücretler binlerce doları aşabilir. Küçük deme, büyük sorunlara sebep olabilir. EN İYİSİ resimleri kendin hazırlamak veya hazırlatmak veya lisanslı resimlerden satın almaktır.</text:span></text:p>
      <text:h text:style-name="Heading_20_3" text:outline-level="3"><text:bookmark-start text:name="__RefHeading___basit_simge_cevirici_3"/><text:bookmark-start text:name="basit_simge_cevirici"/>Basit Simge Çevirici<text:bookmark-end text:name="__RefHeading___basit_simge_cevirici_3"/><text:bookmark-end text:name="basit_simge_cevirici"/></text:h>
      <text:p text:style-name="Text_20_body"><text:a xlink:type="simple" xlink:href="https://basit.web.tr/dokuwiki/doku.php?id=simge_cevirici" text:style-name="Internet_20_link" text:visited-style-name="Visited_20_Internet_20_Link">Basit Simge Çevrici</text:a> uygulamasıyla PNG kaynaklı resimlerden ICO oluşturmak çok kolay. Kaynak resim 1024×1024 piksel olmalıdır.</text:p>
      <text:p text:style-name="Text_20_body"><text:a xlink:type="simple" xlink:href="https://basit.web.tr/dokuwiki/doku.php?id=editoer" text:style-name="Internet_20_link" text:visited-style-name="Visited_20_Internet_20_Link">Basit Editörünün</text:a> <text:span text:style-name="PluginODTAutoStyle_Text_3">Araçlar</text:span> menüsünden bu uygulamayı çalıştırabilirsin.</text:p>
      <text:h text:style-name="Heading_20_3" text:outline-level="3"><text:bookmark-start text:name="__RefHeading___greenfish_icon_editor_4"/><text:bookmark-start text:name="greenfish_icon_editor"/>Greenfish Icon Editor<text:bookmark-end text:name="__RefHeading___greenfish_icon_editor_4"/><text:bookmark-end text:name="greenfish_icon_editor"/></text:h>
      <text:p text:style-name="Text_20_body"><text:a xlink:type="simple" xlink:href="http://greenfishsoftware.org/gfie.php" text:style-name="Internet_20_link" text:visited-style-name="Visited_20_Internet_20_Link">Greenfish Icon Editor</text:a> uygulaması sayesinde çok güzel ICO'lar oluşturabilirsin. Uygulamanın kendi kullanma klavuzu mevcut ve Paint gibi çok kolay bir kullanıma sahiptir. Uygulama açık kaynaklıdır ve ücretsizdir. Uygulamanın dil (Language) ayarında “Türkçe” seçeneği vardır.</text:p>
      <text:h text:style-name="Heading_20_3" text:outline-level="3"><text:bookmark-start text:name="__RefHeading___articons_5"/><text:bookmark-start text:name="articons"/>ArtIcons<text:bookmark-end text:name="__RefHeading___articons_5"/><text:bookmark-end text:name="articons"/></text:h>
      <text:p text:style-name="Text_20_body"><text:a xlink:type="simple" xlink:href="https://www.aha-soft.com/ger/articons/index.htm" text:style-name="Internet_20_link" text:visited-style-name="Visited_20_Internet_20_Link">ArtIcons</text:a> uygulaması sayesinde çok güzel ICO'lar oluşturabilirsin. Uygulamanın kendi kullanma klavuzu mevcut ve Paint gibi çok kolay bir kullanıma sahiptir. Uygulama kapalı kaynaklıdır ve ücretlidir. Uygulamanın dil (Language) ayarında “Türkçe” seçeneği vardır.</text:p>
      <text:h text:style-name="Heading_20_3" text:outline-level="3"><text:bookmark-start text:name="__RefHeading___adobe_photoshop_6"/><text:bookmark-start text:name="adobe_photoshop"/>Adobe PhotoShop<text:bookmark-end text:name="__RefHeading___adobe_photoshop_6"/><text:bookmark-end text:name="adobe_photoshop"/></text:h>
      <text:p text:style-name="Text_20_body"><text:a xlink:type="simple" xlink:href="http://www.telegraphics.com.au/sw/" text:style-name="Internet_20_link" text:visited-style-name="Visited_20_Internet_20_Link">Buradaki</text:a> eklentiyi PhotoShop'a kurararak, ICO dosyaları oluşturabilirsin.</text:p>
      <text:h text:style-name="Heading_20_3" text:outline-level="3"><text:bookmark-start text:name="__RefHeading___gimp_7"/><text:bookmark-start text:name="gimp"/>GIMP<text:bookmark-end text:name="__RefHeading___gimp_7"/><text:bookmark-end text:name="gimp"/></text:h>
      <text:p text:style-name="Text_20_body"><text:a xlink:type="simple" xlink:href="https://www.gimp.org" text:style-name="Internet_20_link" text:visited-style-name="Visited_20_Internet_20_Link">GIMP</text:a> ile hem resim, hemde ICO dosyaları tasarlayabilirsin. Üstelik GIMP hem açık kaynaklıdır, hemde ücretsizdır. Windows, Linux ve Mac için mevcuttur.</text:p>
      <text:h text:style-name="Heading_20_3" text:outline-level="3"><text:bookmark-start text:name="__RefHeading___internet_hizmetlerinden_yararlanabilirsin_8"/><text:bookmark-start text:name="internet_hizmetlerinden_yararlanabilirsin"/>İnternet hizmetlerinden yararlanabilirsin<text:bookmark-end text:name="__RefHeading___internet_hizmetlerinden_yararlanabilirsin_8"/><text:bookmark-end text:name="internet_hizmetlerinden_yararlanabilirsin"/></text:h>
      <text:p text:style-name="Text_20_body">Bu aşağıda saydığım internet hizmetleri ile 5M-Ware'in ve Basit projesinin hiçbir alakası yoktur ve söz konusu sitelerin içerikleriyle alakalı hiçbir telif hakkı veya başka bir yükümlülük yoktur. İçerikler sitelerin sağlayıcılarına aittir. Bu siteler ücretli veya ücretsiz olabilir. <text:span text:style-name="PluginODTAutoStyle_Text_4">Lütfen telif hakkına dikkat et. Kendine ait olmayan resimlerden veya telif hakkına sahip olmadığın resimlerden veya sahibinden izin almadığın resimlerden simge oluşturma. Yasal olarak suçtur.</text:span></text:p>
      <text:p text:style-name="Text_20_body">Siteler:</text:p>
      <text:list text:style-name="List_20_1" text:continue-numbering="false">
        <text:list-item>
          <text:p text:style-name="List_20_1_Content_First"> cloudconvert.com</text:p>
        </text:list-item>
        <text:list-item>
          <text:p text:style-name="List_20_1_Content"> anyconv.com</text:p>
        </text:list-item>
        <text:list-item>
          <text:p text:style-name="List_20_1_Content"> iconverticons.com</text:p>
        </text:list-item>
        <text:list-item>
          <text:p text:style-name="List_20_1_Content_Last"> easyicon.net</text:p>
        </text:list-item>
      </text:list>
      <text:p text:style-name="Text_20_body">Burada sunulan imkanlar dışında internet yoluyla başka yöntemlerde bulabilirs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style:style style:name="PluginODTAutoStyle_Text_2" style:family="text">
      <style:text-properties fo:color="#FF0000" fo:font-style="normal" fo:font-size="10.5pt" fo:font-family="Garamond" fo:border="0pt none"/>
    </style:style>
    <style:style style:name="PluginODTAutoStyle_Text_3" style:family="text">
      <style:text-properties fo:color="#0000FF" fo:font-style="normal" fo:font-size="10.5pt" fo:font-family="Garamond" fo:border="0pt none"/>
    </style:style>
    <style:style style:name="PluginODTAutoStyle_Text_4" style:family="text">
      <style:text-properties fo:color="#FF0000"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ndows_ico</dc:title>
  </office:meta>
</office:document-meta>
</file>