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fare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fare_moduelue_1"/><text:bookmark-start text:name="fare_moduelue"/>Fare Modülü<text:bookmark-end text:name="__RefHeading___fare_moduelue_1"/><text:bookmark-end text:name="fare_moduelue"/></text:h>
      <text:p text:style-name="Preformatted_20_Text">Windows.Fare.SimgeyiDeğiştir( Bayt Endeks ) </text:p>
      <text:p text:style-name="Text_20_body">Farenin simge resmini değiştirir. Endeks 0 ile 8 arası bir değerdir.</text:p>
      <text:p text:style-name="Preformatted_20_Text">Windows.Fare.SimgeyiDeğiştir( SafKüçükRakam ResimKimlik ) </text:p>
      <text:p text:style-name="Text_20_body">Farenin simge resmini başka bir resim ile değiştirir. Bu resim PNG veya BMP olabilir.</text:p>
      <text:p text:style-name="Preformatted_20_Text">Windows.Fare.GelenTuş() Bayttır </text:p>
      <text:p text:style-name="Text_20_body">Uygulama dışından gelen herhangi bir yere tıklanmış fare tuşu siny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fare</dc:title>
  </office:meta>
</office:document-meta>
</file>