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basit.web.tr/dokuwiki/doku.php?id=anasayfa" text:style-name="Internet_20_link" text:visited-style-name="Visited_20_Internet_20_Link">Anasayfa</text:a><text:bookmark text:name="windows_baslat_cubugu"/> / <text:a xlink:type="simple" xlink:href="https://basit.web.tr/dokuwiki/doku.php?id=windows" text:style-name="Internet_20_link" text:visited-style-name="Visited_20_Internet_20_Link">Windows</text:a></text:p>
      <text:h text:style-name="Heading_20_1" text:outline-level="1"><text:bookmark-start text:name="__RefHeading___baslatcubugu_moduelue_1"/><text:bookmark-start text:name="baslatcubugu_moduelue"/>BaşlatÇubuğu Modülü<text:bookmark-end text:name="__RefHeading___baslatcubugu_moduelue_1"/><text:bookmark-end text:name="baslatcubugu_moduelue"/></text:h>
      <text:p text:style-name="Preformatted_20_Text">Windows.BaşlatÇubuğu.Kimlik() SafRakamdır </text:p>
      <text:p text:style-name="Text_20_body">Başlat Çubuğunun kimlik nosunu verir. </text:p>
      <text:p text:style-name="Preformatted_20_Text">Windows.BaşlatÇubuğu.Gizle() </text:p>
      <text:p text:style-name="Text_20_body">Başlat Çubuğunu gizler.</text:p>
      <text:p text:style-name="Preformatted_20_Text">Windows.BaşlatÇubuğu.Göster() </text:p>
      <text:p text:style-name="Text_20_body">Başlat Çubuğunu gösterir.</text:p>
      <text:p text:style-name="Preformatted_20_Text">Windows.BaşlatÇubuğu.MenüyüAç() </text:p>
      <text:p text:style-name="Text_20_body">Başlat menüsünü açar.</text:p>
      <text:p text:style-name="Preformatted_20_Text">Windows.BaşlatÇubuğu.Boyutu() ytAlan </text:p>
      <text:p text:style-name="Text_20_body">Başlat Çubuğunun matris verilerini dizilimsel olarak suna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ndows_baslat_cubugu</dc:title>
  </office:meta>
</office:document-meta>
</file>