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443a4011bb8826bf17a4383f18befd.png"/>
  <manifest:file-entry manifest:media-type="image/gif" manifest:full-path="Pictures/ad55d624d8feb9061afc305c02cb451d.gif"/>
  <manifest:file-entry manifest:media-type="image/gif" manifest:full-path="Pictures/3f79b1e8354d7cee056879a7fba7190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1443a4011bb8826bf17a4383f18bef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basit.web.tr/dokuwiki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basit.web.tr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ad55d624d8feb9061afc305c02cb451d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ad55d624d8feb9061afc305c02cb451d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ad55d624d8feb9061afc305c02cb451d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ad55d624d8feb9061afc305c02cb451d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ad55d624d8feb9061afc305c02cb451d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f79b1e8354d7cee056879a7fba7190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