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virguel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virguelkiti_objesi_1"/><text:bookmark-start text:name="virguelkiti_objesi"/>VirgülKiti Objesi<text:bookmark-end text:name="__RefHeading___virguelkiti_objesi_1"/><text:bookmark-end text:name="virguelkiti_objesi"/></text:h>
      <text:p text:style-name="Text_20_body">VirgülKiti sayesinde metinler kullanarak rakamlara temsilen erişebilirsin. </text:p>
      <text:p text:style-name="Preformatted_20_Text">VirgülKiti.Ekle( Metin TekKelimelikTanım; Virgül Veri ) </text:p>
      <text:p text:style-name="Text_20_body">Değeri kite girer.</text:p>
      <text:p text:style-name="Preformatted_20_Text">VirgülKiti.Kaldır( Metin TekKelimelikTanım ) Virgüldür </text:p>
      <text:p text:style-name="Text_20_body">Bilinen bir tanım ise, karşılığı olan veriyi geri verir.</text:p>
      <text:p text:style-name="Preformatted_20_Text">VirgülKiti.VarMı( Metin TekKelimelikTanım ) Bayttır </text:p>
      <text:p text:style-name="Text_20_body">Eğer tanım geçerliyse 1, aksi taktirde 0 geri verir.</text:p>
      <text:p text:style-name="Preformatted_20_Text">Virgül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rguelkiti</dc:title>
  </office:meta>
</office:document-meta>
</file>