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video"/> / <text:a xlink:type="simple" xlink:href="https://basit.web.tr/dokuwiki/doku.php?id=modueller" text:style-name="Internet_20_link" text:visited-style-name="Visited_20_Internet_20_Link">Standard Modüller</text:a></text:p>
      <text:h text:style-name="Heading_20_1" text:outline-level="1"><text:bookmark-start text:name="__RefHeading___video_moduelue_1"/><text:bookmark-start text:name="video_moduelue"/>Video Modülü<text:bookmark-end text:name="__RefHeading___video_moduelue_1"/><text:bookmark-end text:name="video_moduelue"/></text:h>
      <text:p text:style-name="Preformatted_20_Text">Video.KaynakDosya( SafKüçükRakam KimlikNo; Metin DosyaYolu ) </text:p>
      <text:p text:style-name="Text_20_body">Bu prosedür bir video dosyasını oynatmak için hazırlar. Desteklenen biçimler işletim sisteminin sunduğu seçeneklere bağlıdır. Genel olarak MPEG ve MP4 oynatılabilir. Mac ayrıca MOV ve Windows ayrıca AVI dosyalarını oynatır. Kimlik nosu elde etmek için YeniKimlik.Video() prosedürünü kullanabilirsin.</text:p>
      <text:p text:style-name="Preformatted_20_Text">Video.Oynat( SafKüçükRakam Kimlik; İşaretli Pencere Pen ) </text:p>
      <text:p text:style-name="Text_20_body">Bu prosedür videoyu girilen pencerede oynatır.</text:p>
      <text:p text:style-name="Preformatted_20_Text">Video.Durdur( SafKüçükRakam Kimlik ) </text:p>
      <text:p text:style-name="Text_20_body">Oynamakta olan videoyu duraklatır.</text:p>
      <text:p text:style-name="Preformatted_20_Text">Video.DevamEt( SafKüçükRakam Kimlik ) </text:p>
      <text:p text:style-name="Text_20_body">Duraklatılmış videoyu devam eder.</text:p>
      <text:p text:style-name="Preformatted_20_Text">Video.Bitir( SafKüçükRakam Kimlik ) </text:p>
      <text:p text:style-name="Text_20_body">Oynamakta olan videoyu bitirir.</text:p>
      <text:p text:style-name="Preformatted_20_Text">Video.Kaldır() </text:p>
      <text:p text:style-name="Text_20_body">Bağlı bir videoyu tekrar uygulamadan ihrac eder.</text:p>
      <text:p text:style-name="Preformatted_20_Text">Video.VarMı( SafKüçükRakam Kimlik ) Bayttır </text:p>
      <text:p text:style-name="Text_20_body">Girilen kimlik nonun geçerli bir videoya ait olup olmadığını kontrol eder. Varsa 1, yoksa 0 verir.</text:p>
      <text:p text:style-name="Preformatted_20_Text">Video.Yerleştir( SafKüçükRakam Kimlik; Yatay; Dikey; Genişlik; Yükseklik ) </text:p>
      <text:p text:style-name="Text_20_body">Oynamakta olan bir videonun penceresi üzerindeki pozisyonunu ve boyutunu değiştirir.</text:p>
      <text:p text:style-name="Preformatted_20_Text">Video.Genişlik( SafKüçükRakam Kimlik ) SafKüçükRakamdır </text:p>
      <text:p text:style-name="Text_20_body">Oynayan videonun ekranda kapladığı genişlik değerini geri verir.</text:p>
      <text:p text:style-name="Preformatted_20_Text">Video.Yükseklik( SafKüçükRakam Kimlik ) SafKüçükRakamdır </text:p>
      <text:p text:style-name="Text_20_body">Oynayan videonun ekranda kapladığı yükseklik değerini geri verir.</text:p>
      <text:p text:style-name="Preformatted_20_Text">Video.Durum( SafKüçükRakam Kimlik ) SafRakamdır </text:p>
      <text:p text:style-name="Text_20_body">Videonun durumu hakkında bilgi verir. 0 = Bitmiş. 1 = Oynuyor. 2 = Bekleme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video</dc:title>
  </office:meta>
</office:document-meta>
</file>