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veritabanı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veritabanı_moduelue_1"/><text:bookmark-start text:name="veritabanı_moduelue"/>Veritabanı Modülü<text:bookmark-end text:name="__RefHeading___veritabanı_moduelue_1"/><text:bookmark-end text:name="veritabanı_moduelue"/></text:h>
      <text:p text:style-name="Text_20_body">Bu modül sayesinde veritabanları ile iletişim kurabilir ve veri alışverişi yapabilirsin. </text:p>
      <text:p text:style-name="Preformatted_20_Text">Veritabanı.Bağlan( SafKüçükRakam Kimlik; Metin Kullanıcı; Şifre; Veritabanı; Bayt Kip ) Bayttır </text:p>
      <text:p text:style-name="Text_20_body">Bir veritabanına bağlantı kurar. Kimlik nosunu YeniKimlik.Veritabanı() sayesinde elde edebilirsin. Eğer bağlantı kurulursa geriye 1, yoksa 0 verilir. Kip <text:a xlink:type="simple" xlink:href="https://basit.web.tr/dokuwiki/doku.php?id=baglant%C4%B1kipi" text:style-name="Internet_20_link" text:visited-style-name="Visited_20_Internet_20_Link"> BağlantıKipi</text:a> seçeneklerinden olmalıdır. </text:p>
      <text:p text:style-name="Preformatted_20_Text">Veritabanı.Kaldır( SafKüçükRakam Kimlik ) </text:p>
      <text:p text:style-name="Text_20_body">Kurulan bir bağlantıyı tekrar kaldırır.</text:p>
      <text:p text:style-name="Preformatted_20_Text">Veritabanı.Çalıştır( SafKüçükRakam Kimlik; Metin Kullanıcı; SQLKodu ) </text:p>
      <text:p text:style-name="Text_20_body">Veritabanı bünyesinde bir SQL komut zinciri çalıştırılır.</text:p>
      <text:p text:style-name="Preformatted_20_Text">Veritabanı.Oku( SafKüçükRakam Kimlik; Metin SQLKodu; ProsedürBağı ProsedürAdı ) </text:p>
      <text:p text:style-name="Text_20_body">Veritabanından veri okunabilir. Her okunan veri için Prosedür çalıştırılır ve bu verileri parametre olarak alır. Burada kullanılacak prosedürün tanımı şöyle olmalıdır: </text:p>
      <text:p text:style-name="Text_20_body"><text:span text:style-name="PluginODTAutoStyle_Text_1">Prosedür</text:span> İSİM ( <text:span text:style-name="PluginODTAutoStyle_Text_2">SafKüçükRakam</text:span> BağlantıKimliği; KolonAdeti )</text:p>
      <text:p text:style-name="Preformatted_20_Text">Veritabanı.Hata( SafKüçükRakam Kimlik ) Metindir </text:p>
      <text:p text:style-name="Text_20_body">Veritabanından gelen hata metnini geri verir. Herhangi bir işlem ardından bu prosedürü çalıştırarak bir hatanın olup, olmadığını kontrol edebilirsin.</text:p>
      <text:p text:style-name="Preformatted_20_Text">Veritabanı.VarMı( SafKüçükRakam Kimlik ) Bayttır </text:p>
      <text:p text:style-name="Text_20_body">Bir kimlik değerinin geçerli bir veritabanı bağlantısına ait olup, olmadığı hakkında bilgi verir. Varsa 1, yoksa 0 verir.</text:p>
      <text:p text:style-name="Preformatted_20_Text">Veritabanı.BaytOku( SafKüçükRakam Kimlik; Pozisyon ) Bayttır </text:p>
      <text:p text:style-name="Text_20_body">Pozisyonu girilen kolondan okur ve geri verir.</text:p>
      <text:p text:style-name="Preformatted_20_Text">Veritabanı.BaytYaz( SafKüçükRakam Kimlik; Pozisyon; Bayt veri ) </text:p>
      <text:p text:style-name="Text_20_body">Pozisyonu girilen kolona veri aktarır.</text:p>
      <text:p text:style-name="Preformatted_20_Text">Veritabanı.KüçükRakamOku( SafKüçükRakam Kimlik; Pozisyon ) KüçükRakamdır </text:p>
      <text:p text:style-name="Text_20_body">Pozisyonu girilen kolondan okur ve geri verir.</text:p>
      <text:p text:style-name="Preformatted_20_Text">Veritabanı.KüçükRakamYaz( SafKüçükRakam Kimlik; Pozisyon; KüçükRakam veri ) </text:p>
      <text:p text:style-name="Text_20_body">Pozisyonu girilen kolona veri aktarır.</text:p>
      <text:p text:style-name="Preformatted_20_Text">Veritabanı.SafKüçükRakamOku( SafKüçükRakam Kimlik; Pozisyon ) SafKüçükRakamdır </text:p>
      <text:p text:style-name="Text_20_body">Pozisyonu girilen kolondan okur ve geri verir.</text:p>
      <text:p text:style-name="Preformatted_20_Text">Veritabanı.SafKüçükRakamYaz( SafKüçükRakam Kimlik; Pozisyon; SafKüçükRakam veri ) </text:p>
      <text:p text:style-name="Text_20_body">Pozisyonu girilen kolona veri aktarır.</text:p>
      <text:p text:style-name="Preformatted_20_Text">Veritabanı.RakamOku( SafKüçükRakam Kimlik; Pozisyon ) Rakamdır </text:p>
      <text:p text:style-name="Text_20_body">Pozisyonu girilen kolondan okur ve geri verir.</text:p>
      <text:p text:style-name="Preformatted_20_Text">Veritabanı.RakamYaz( SafKüçükRakam Kimlik; Pozisyon; Rakam veri ) </text:p>
      <text:p text:style-name="Text_20_body">Pozisyonu girilen kolona veri aktarır.</text:p>
      <text:p text:style-name="Preformatted_20_Text">Veritabanı.SafRakamOku( SafKüçükRakam Kimlik; Pozisyon ) SafRakamdır </text:p>
      <text:p text:style-name="Text_20_body">Pozisyonu girilen kolondan okur ve geri verir.</text:p>
      <text:p text:style-name="Preformatted_20_Text">Veritabanı.SafRakamYaz( SafKüçükRakam Kimlik; Pozisyon; SafRakam veri ) </text:p>
      <text:p text:style-name="Text_20_body">Pozisyonu girilen kolona veri aktarır.</text:p>
      <text:p text:style-name="Preformatted_20_Text">Veritabanı.GenişRakamOku( SafKüçükRakam Kimlik; Pozisyon ) GenişRakamdır </text:p>
      <text:p text:style-name="Text_20_body">Pozisyonu girilen kolondan okur ve geri verir.</text:p>
      <text:p text:style-name="Preformatted_20_Text">Veritabanı.GenişRakamYaz( SafKüçükRakam Kimlik; Pozisyon; GenişRakam veri ) </text:p>
      <text:p text:style-name="Text_20_body">Pozisyonu girilen kolona veri aktarır.</text:p>
      <text:p text:style-name="Preformatted_20_Text">Veritabanı.SafGenişRakamOku( SafKüçükRakam Kimlik; Pozisyon ) SafGenişRakamdır </text:p>
      <text:p text:style-name="Text_20_body">Pozisyonu girilen kolondan okur ve geri verir.</text:p>
      <text:p text:style-name="Preformatted_20_Text">Veritabanı.SafGenişRakam( SafKüçükRakam Kimlik; Pozisyon; SafGenişRakam veri ) </text:p>
      <text:p text:style-name="Text_20_body">Pozisyonu girilen kolona veri aktarır.</text:p>
      <text:p text:style-name="Preformatted_20_Text">Veritabanı.KüçükVirgülOku( SafKüçükRakam Kimlik; Pozisyon ) KüçükVirgüldür </text:p>
      <text:p text:style-name="Text_20_body">Pozisyonu girilen kolondan okur ve geri verir.</text:p>
      <text:p text:style-name="Preformatted_20_Text">Veritabanı.KüçükVirgülYaz( SafKüçükRakam Kimlik; Pozisyon; KüçükVirgül veri ) </text:p>
      <text:p text:style-name="Text_20_body">Pozisyonu girilen kolona veri aktarır.</text:p>
      <text:p text:style-name="Preformatted_20_Text">Veritabanı.VirgülOku( SafKüçükRakam Kimlik; Pozisyon ) Virgüldür </text:p>
      <text:p text:style-name="Text_20_body">Pozisyonu girilen kolondan okur ve geri verir.</text:p>
      <text:p text:style-name="Preformatted_20_Text">Veritabanı.VirgülYaz( SafKüçükRakam Kimlik; Pozisyon; Virgül veri ) </text:p>
      <text:p text:style-name="Text_20_body">Pozisyonu girilen kolona veri aktarır.</text:p>
      <text:p text:style-name="Preformatted_20_Text">Veritabanı.AsciiMetniOku( SafKüçükRakam Kimlik; Pozisyon ) AsciiMetnidir </text:p>
      <text:p text:style-name="Text_20_body">Pozisyonu girilen kolondan okur ve geri verir.</text:p>
      <text:p text:style-name="Preformatted_20_Text">Veritabanı.AsciiMetniYaz( SafKüçükRakam Kimlik; Pozisyon; AsciiMetni veri ) </text:p>
      <text:p text:style-name="Text_20_body">Pozisyonu girilen kolona veri aktarır.</text:p>
      <text:p text:style-name="Preformatted_20_Text">Veritabanı.MetinOku( SafKüçükRakam Kimlik; Pozisyon ) Metindir </text:p>
      <text:p text:style-name="Text_20_body">Pozisyonu girilen kolondan okur ve geri verir.</text:p>
      <text:p text:style-name="Preformatted_20_Text">Veritabanı.MetinYaz( SafKüçükRakam Kimlik; Pozisyon; Metin veri ) </text:p>
      <text:p text:style-name="Text_20_body">Pozisyonu girilen kolona veri aktarır.</text:p>
      <text:p text:style-name="Preformatted_20_Text">Veritabanı.SaltOku( SafKüçükRakam Kimlik; Pozisyon ) İşarettir </text:p>
      <text:p text:style-name="Text_20_body">Pozisyonu girilen kolondan okur ve işaret olarak geri verir.</text:p>
      <text:p text:style-name="Preformatted_20_Text">Veritabanı.SaltYaz( SafKüçükRakam Kimlik; Pozisyon; İşaret veri ) </text:p>
      <text:p text:style-name="Text_20_body">Pozisyonu girilen kolona veri akta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itabanı</dc:title>
  </office:meta>
</office:document-meta>
</file>