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veridenetim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veridenetim_moduelue_1"/><text:bookmark-start text:name="veridenetim_moduelue"/>VeriDenetim Modülü<text:bookmark-end text:name="__RefHeading___veridenetim_moduelue_1"/><text:bookmark-end text:name="veridenetim_moduelue"/></text:h>
      <text:p text:style-name="Text_20_body">VeriDenetim sayesinde bir veri kaynağının türü tespit edilir. </text:p>
      <text:p text:style-name="Preformatted_20_Text">VeriDenetim.Türü( Esnek Veri ) Bayttır </text:p>
      <text:p text:style-name="Text_20_body">Türü tespit eder. Tür <text:a xlink:type="simple" xlink:href="https://basit.web.tr/dokuwiki/doku.php?id=verituerue" text:style-name="Internet_20_link" text:visited-style-name="Visited_20_Internet_20_Link">VeriTürü</text:a> değerlerinden biri olarak geri verilir.</text:p>
      <text:p text:style-name="Preformatted_20_Text">VeriDenetim.DizilimMi( Esnek Veri ) Bayttır </text:p>
      <text:p text:style-name="Text_20_body">Türü tespit eder. Dizilimse 1, değilse 0 verir.</text:p>
      <text:p text:style-name="Preformatted_20_Text">VeriDenetim.YapıMı( Esnek Veri ) Bayttır </text:p>
      <text:p text:style-name="Text_20_body">Türü tespit eder. Yapı ise 1, değilse 0 verir.</text:p>
      <text:p text:style-name="Preformatted_20_Text">VeriDenetim.ObjeMi( Esnek Veri ) Bayttır </text:p>
      <text:p text:style-name="Text_20_body">Türü tespit eder. Obje veya Bileşen ise 1, değilse 0 verir.</text:p>
      <text:p text:style-name="Preformatted_20_Text">VeriDenetim.ProsedürelMi( Esnek Veri ) Bayttır </text:p>
      <text:p text:style-name="Text_20_body">Türü tespit eder. Prosedür veya ProsedürBağı ise 1, değilse 0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idenetim</dc:title>
  </office:meta>
</office:document-meta>
</file>