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basit.web.tr/dokuwiki/doku.php?id=anasayfa" text:style-name="Internet_20_link" text:visited-style-name="Visited_20_Internet_20_Link">Anasayfa</text:a><text:bookmark text:name="varmı"/> / <text:a xlink:type="simple" xlink:href="https://basit.web.tr/dokuwiki/doku.php?id=modueller" text:style-name="Internet_20_link" text:visited-style-name="Visited_20_Internet_20_Link">Standart Modüller</text:a></text:p>
      <text:h text:style-name="Heading_20_1" text:outline-level="1"><text:bookmark-start text:name="__RefHeading___varmı_moduelue_1"/><text:bookmark-start text:name="varmı_moduelue"/>VarMı Modülü<text:bookmark-end text:name="__RefHeading___varmı_moduelue_1"/><text:bookmark-end text:name="varmı_moduelue"/></text:h>
      <text:p text:style-name="Text_20_body">VarMı sayesinde birçok veri kaynağının geçerli veriye sahip olup olmadığı tespit edilebilir. </text:p>
      <text:p text:style-name="Preformatted_20_Text">VarMı.ProsedürBağlantısı( İşaretli ProsedürBağı Veri ) Bayttır </text:p>
      <text:p text:style-name="Text_20_body">Eğer prosedür bağı geçerli bir prosedüre işaret ediyorsa 1, aksi taktirde 0 verir.</text:p>
      <text:p text:style-name="Preformatted_20_Text">VarMı.İşaretAdresi( İşaretli İz Veri ) Bayttır </text:p>
      <text:p text:style-name="Text_20_body">Eğer işaret geçerliyse 1, akti taktirde 0 verir.</text:p>
      <text:p text:style-name="Preformatted_20_Text">VarMı.İşaretAdresi( İşaretli İşaret Veri ) Bayttır </text:p>
      <text:p text:style-name="Text_20_body">Eğer işaret geçerliyse 1, akti taktirde 0 verir.</text:p>
      <text:p text:style-name="Preformatted_20_Text">VarMı.Nesne( İşaretli Obje Veri ) Bayttır </text:p>
      <text:p text:style-name="Text_20_body">Eğer geçerliyse 1, aksi taktirde 0 verir.</text:p>
      <text:p text:style-name="Preformatted_20_Text">VarMı.NesneKimlik( SafKüçükRakam Veri ) Bayttır </text:p>
      <text:p text:style-name="Text_20_body">Eğer geçerliyse 1, aksi taktirde 0 verir.</text:p>
      <text:p text:style-name="Preformatted_20_Text">VarMı.YazıTipi( SafKüçükRakam Veri ) Bayttır </text:p>
      <text:p text:style-name="Text_20_body">Eğer geçerliyse 1, aksi taktirde 0 verir.</text:p>
      <text:p text:style-name="Preformatted_20_Text">VarMı.MenüKimlik( SafKüçükRakam Veri ) Bayttır </text:p>
      <text:p text:style-name="Text_20_body">Eğer geçerliyse 1, aksi taktirde 0 verir.</text:p>
      <text:p text:style-name="Preformatted_20_Text">VarMı.ResimKimlik( SafKüçükRakam Veri ) Bayttır </text:p>
      <text:p text:style-name="Text_20_body">Eğer geçerliyse 1, aksi taktirde 0 verir.</text:p>
      <text:p text:style-name="Preformatted_20_Text">VarMı.KütüphaneKimlik( SafKüçükRakam Veri ) Bayttır </text:p>
      <text:p text:style-name="Text_20_body">Eğer geçerliyse 1, aksi taktirde 0 verir.</text:p>
      <text:p text:style-name="Preformatted_20_Text">VarMı.Klasör( SafKüçükRakam Veri ) Bayttır </text:p>
      <text:p text:style-name="Text_20_body">Eğer geçerliyse 1, aksi taktirde 0 verir.</text:p>
      <text:p text:style-name="Preformatted_20_Text">VarMı.Dosya( SafKüçükRakam Veri ) Bayttır </text:p>
      <text:p text:style-name="Text_20_body">Eğer geçerliyse 1, aksi taktirde 0 verir.</text:p>
      <text:p text:style-name="Preformatted_20_Text">VarMı.BellekAdresi( İşaretli İşaret Veri ) Bayttır </text:p>
      <text:p text:style-name="Text_20_body">Eğer geçerliyse 1, akti taktirde 0 verir.</text:p>
      <text:p text:style-name="Preformatted_20_Text">VarMı.İnternetBağlantısı( ) Bayttır </text:p>
      <text:p text:style-name="Text_20_body">Eğer geçerliyse 1, akti taktirde 0 veri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varmı</dc:title>
  </office:meta>
</office:document-meta>
</file>