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uygulama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uygulama_moduelue_1"/><text:bookmark-start text:name="uygulama_moduelue"/>Uygulama Modülü<text:bookmark-end text:name="__RefHeading___uygulama_moduelue_1"/><text:bookmark-end text:name="uygulama_moduelue"/></text:h>
      <text:p text:style-name="Text_20_body">Uygulama Çalıştır Basit ile sisteme yüklü olan uygulamaları veya skirptleri çalıştırabilirsin. Ek olarak kendi çalışmakta olan uygulaman hakkında bilgi edinebilirsin. Bunun için Uygulama modülü sunulmaktadır. </text:p>
      <text:p text:style-name="Preformatted_20_Text">Uygulama.Çalıştır( Metin DosyaYolu ) SafKüçükRakamdır </text:p>
      <text:p text:style-name="Text_20_body">Bir uygulama dosyasını çalıştırır. Geriye uygulamanın kimlik numarasını verir.</text:p>
      <text:p text:style-name="Preformatted_20_Text">Uygulama.Çalıştır( Metin DosyaYolu; Parametreler ) SafKüçükRakamdır </text:p>
      <text:p text:style-name="Text_20_body">Bir uygulamayı kendisine parametreler göndererek çalıştırır. Geriye uygulamanın kimlik numarasını verir.</text:p>
      <text:p text:style-name="Preformatted_20_Text">Uygulama.KonsoldaÇalıştır( Metin DosyaYolu ) SafKüçükRakamdır </text:p>
      <text:p text:style-name="Text_20_body">Bir uygulamayı konsol penceresi içinde çalıştırır. Geriye uygulamanın kimlik numarasını verir.</text:p>
      <text:p text:style-name="Preformatted_20_Text">Uygulama.KonsoldaÇalıştır( Metin DosyaYolu; Parametreler ) SafKüçükRakamdır </text:p>
      <text:p text:style-name="Text_20_body">Bir uygulamayı konsol penceresi içinde kendisine parametreler göndererek çalıştırır. Geriye uygulamanın kimlik numarasını verir.</text:p>
      <text:p text:style-name="Preformatted_20_Text">Uygulama.ArkaplandaÇalıştır( Metin DosyaYolu ) SafKüçükRakamdır </text:p>
      <text:p text:style-name="Text_20_body">Bir uygulamayı saklı olarak arkaplanda çalıştırır. Geriye uygulamanın kimlik numarasını verir.</text:p>
      <text:p text:style-name="Preformatted_20_Text">Uygulama.ArkaplandaÇalıştır( Metin DosyaYolu; Parametreler ) SafKüçükRakamdır </text:p>
      <text:p text:style-name="Text_20_body">Bir uygulamayı saklı olarak arkaplanda çalıştırır ve kendisine parametreler gönderir. Geriye uygulamanın kimlik numarasını verir.</text:p>
      <text:p text:style-name="Preformatted_20_Text">Uygulama.BeklemeliÇalıştır( Metin DosyaYolu ) SafKüçükRakamdır </text:p>
      <text:p text:style-name="Text_20_body">Bir uygulamayı çalıştırır ve o uygulama sonlandırılana kadar kendi işlemini bekletir ve devam etmez. Geriye uygulamanın kimlik numarasını verir.</text:p>
      <text:p text:style-name="Preformatted_20_Text">Uygulama.BeklemeliÇalıştır( Metin DosyaYolu; Parametreler ) SafKüçükRakamdır </text:p>
      <text:p text:style-name="Text_20_body">Bir uygulamayı kendisine parametreler göndererek çalıştırır ve o uygulama sonlandırılana kadar kendi işlemini bekletir ve devam etmez. Geriye uygulamanın kimlik numarasını verir.</text:p>
      <text:p text:style-name="Preformatted_20_Text">Uygulama.Sonlandır( SafKüçükRakam Kimlik ) </text:p>
      <text:p text:style-name="Text_20_body">Bu prosedür çalışmakta olan bir uygulamayı sonlandırır.</text:p>
      <text:p text:style-name="Preformatted_20_Text">Uygulama.VaMı( SafKüçükRakam Kimlik ) Bayttır </text:p>
      <text:p text:style-name="Text_20_body">Bir kimlik nosunun çalışmakta olan bir uygulamaya ait olup olmadığını denetler. Varsa 1, yoksa 0 geri verir.</text:p>
      <text:p text:style-name="Preformatted_20_Text">Uygulama.ParametreAdeti() SafKüçükRakamdır </text:p>
      <text:p text:style-name="Text_20_body">Kendi işlemine konsol üzeri yönlendirilen Parametre adetini geri verir.</text:p>
      <text:p text:style-name="Preformatted_20_Text">Uygulama.ParametreTürü( SafKüçükRakam Konum ) Bayttır </text:p>
      <text:p text:style-name="Text_20_body">Parametrenin türünü geri verir. Geri verilen değerler: 0 = Rakam, 1 = Virgül, 2 = Metin.</text:p>
      <text:p text:style-name="Preformatted_20_Text">Uygulama.Parametre( SafKüçükRakam Pozisyon ) Esnektir </text:p>
      <text:p text:style-name="Text_20_body">Kendi işlemine konsol üzeri gönderilmiş belirtilen pozisyonundaki parametre değerini geri verir. Örnek: x = Uygulama.Parametre(0)</text:p>
      <text:p text:style-name="Preformatted_20_Text">Uygulama.Dosyası() Metindir </text:p>
      <text:p text:style-name="Text_20_body">Kendi işleminin uygulama dosyasını geri verir. Mesela “program.exe” veya “program.run” gibi.</text:p>
      <text:p text:style-name="Preformatted_20_Text">Uygulama.KlasörYolu() Metindir </text:p>
      <text:p text:style-name="Text_20_body">Kendi işleminin uygulama dosyasının yerini geri verir. Mesela “C:\” veya “/home/x/” gibi.</text:p>
      <text:p text:style-name="Preformatted_20_Text">Uygulama.TamYolu() Metindir </text:p>
      <text:p text:style-name="Text_20_body">Kendi işleminin uygulama dosyasını klasör yoluyla birlikte geri verir. Mesela “C:\filcancaKlasör\dosyam.exe” veya “/home/x/dosyam.run” gibi.</text:p>
      <text:p text:style-name="Preformatted_20_Text">Uygulama.Sürücü() Metindir </text:p>
      <text:p text:style-name="Text_20_body">Kendi işleminin uygulama dosyasını bulunduğu sürücüyü geri verir. Mesela “C:\” veya “/” gibi.</text:p>
      <text:p text:style-name="Preformatted_20_Text">Uygulama.Sürücü( Bayt BağlantıNoktası = Hayır ) Metindir </text:p>
      <text:p text:style-name="Text_20_body">Bu yükleme Windows için bir öncekinden farksızdır. Bu daha çok Mac ve Linux için özel sunulmaktadır. Mac'te /Volumes altındaki bağlantı noktasını, Linux'ta sürüme göre mümkünse /media bağlantı noktasını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ygulama</dc:title>
  </office:meta>
</office:document-meta>
</file>