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sql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tsql_moduelue_1"/><text:bookmark-start text:name="tsql_moduelue"/>TSQL Modülü<text:bookmark-end text:name="__RefHeading___tsql_moduelue_1"/><text:bookmark-end text:name="tsql_moduelue"/></text:h>
      <text:p text:style-name="Text_20_body">Okunuşu “Tiysiykvıl” veya “Ti Es Ku El”. TSQL modülü Veritabanı komutlarının İngilizce yerine Türkçe olarak girilebilmesini sağlar.</text:p>
      <text:p text:style-name="Preformatted_20_Text">TSQL.Lite( Metin Sorgu ) Metindir </text:p>
      <text:p text:style-name="Text_20_body"><text:a xlink:type="simple" xlink:href="https://basit.web.tr/dokuwiki/doku.php?id=sqlite_komutlar" text:style-name="Internet_20_link" text:visited-style-name="Visited_20_Internet_20_Link">SQLite</text:a> Veritabanı komutlarını çevirir.</text:p>
      <text:p text:style-name="Preformatted_20_Text">TSQL.MS( Metin Sorgu ) Metindir </text:p>
      <text:p text:style-name="Text_20_body"><text:a xlink:type="simple" xlink:href="https://basit.web.tr/dokuwiki/doku.php?id=mssql_komutlar" text:style-name="Internet_20_link" text:visited-style-name="Visited_20_Internet_20_Link">Microsoft SQL</text:a> Veritabanı komutlarını çevirir.</text:p>
      <text:p text:style-name="Preformatted_20_Text">TSQL.My( Metin Sorgu ) Metindir </text:p>
      <text:p text:style-name="Text_20_body"><text:a xlink:type="simple" xlink:href="https://basit.web.tr/dokuwiki/doku.php?id=mysql_komutlar" text:style-name="Internet_20_link" text:visited-style-name="Visited_20_Internet_20_Link">MySQL</text:a> Veritabanı komutlarını çevirir.</text:p>
      <text:p text:style-name="Preformatted_20_Text">TSQL.PG( Metin Sorgu ) Metindir </text:p>
      <text:p text:style-name="Text_20_body"><text:a xlink:type="simple" xlink:href="https://basit.web.tr/dokuwiki/doku.php?id=postgresql_komutlar" text:style-name="Internet_20_link" text:visited-style-name="Visited_20_Internet_20_Link">PostGreSQL</text:a> Veritabanı komutlarını çevi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sql</dc:title>
  </office:meta>
</office:document-meta>
</file>