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temel_sueruem"/><text:bookmark-start text:name="__RefHeading___basit_temel_sueruemue_1"/><text:bookmark-start text:name="basit_temel_sueruemue"/>Basit Temel Sürümü<text:bookmark-end text:name="__RefHeading___basit_temel_sueruemue_1"/><text:bookmark-end text:name="basit_temel_sueruemue"/></text:h>
      <text:p text:style-name="Text_20_body">Bu sürüm bir takım sınırlamalar içerir:</text:p>
      <text:list text:style-name="List_20_1" text:continue-numbering="false">
        <text:list-item>
          <text:p text:style-name="List_20_1_Content_First"> Basit Eklentiler Kütüphanesi (BEK) derleyemez</text:p>
        </text:list-item>
        <text:list-item>
          <text:p text:style-name="List_20_1_Content"> Standart BEK'ler dışında başka BEK'ler kullanamaz</text:p>
        </text:list-item>
        <text:list-item>
          <text:p text:style-name="List_20_1_Content"> Arkaplan uygulaması derleyemez</text:p>
        </text:list-item>
        <text:list-item>
          <text:p text:style-name="List_20_1_Content"> Veritabanı desteyi SQLite ile sınırlıdır, ODBC ve PostGreSQL desteklenmez</text:p>
        </text:list-item>
        <text:list-item>
          <text:p text:style-name="List_20_1_Content"> Bellek Modülü dahil değildir</text:p>
        </text:list-item>
        <text:list-item>
          <text:p text:style-name="List_20_1_Content"> Ortak Modülü dahil değildir</text:p>
        </text:list-item>
        <text:list-item>
          <text:p text:style-name="List_20_1_Content"> İşlemler Modülü dahil değildir</text:p>
        </text:list-item>
        <text:list-item>
          <text:p text:style-name="List_20_1_Content"> KütüBağ Modülü dahil değildir</text:p>
        </text:list-item>
        <text:list-item>
          <text:p text:style-name="List_20_1_Content"> İşletim sistemlerine özel komut setleri dahil değildir (Mac, Linux, Windows)</text:p>
        </text:list-item>
        <text:list-item>
          <text:p text:style-name="List_20_1_Content_Last"> Standart Bileşenler sınırlıdı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el_sueruem</dc:title>
  </office:meta>
</office:document-meta>
</file>