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emel_kurallar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temel_kurallar_1"/><text:bookmark-start text:name="temel_kurallar"/>Temel Kurallar<text:bookmark-end text:name="__RefHeading___temel_kurallar_1"/><text:bookmark-end text:name="temel_kurallar"/></text:h>
      <text:p text:style-name="Text_20_body">Basit yazılım dili esnektir. Bazı temel kuralları ile kodlamayı kolaylaştırır. </text:p>
      <text:h text:style-name="Heading_20_2" text:outline-level="2"><text:bookmark-start text:name="__RefHeading___bir_dizi_veri_2"/><text:bookmark-start text:name="bir_dizi_veri"/>Bir dizi veri<text:bookmark-end text:name="__RefHeading___bir_dizi_veri_2"/><text:bookmark-end text:name="bir_dizi_veri"/></text:h>
      <text:p text:style-name="Text_20_body">Eğer hedef bir dizilim ise, birden fazla veri dizilime {} karakterleri arasında girilebilir:</text:p>
      <text:p text:style-name="Text_20_body">x = { 10; 20; 30; 40; 50 }</text:p>
      <text:h text:style-name="Heading_20_2" text:outline-level="2"><text:bookmark-start text:name="__RefHeading___ayrıstırıcı_karakter_3"/><text:bookmark-start text:name="ayrıstırıcı_karakter"/>Ayrıştırıcı karakter<text:bookmark-end text:name="__RefHeading___ayrıstırıcı_karakter_3"/><text:bookmark-end text:name="ayrıstırıcı_karakter"/></text:h>
      <text:p text:style-name="Text_20_body">Ayrıştırıcı karakter parametreleri birbirinden ayırt etmek için, verileri genel olarak ayırt etmek için, birden fazla hedef girebilmek için kullanılır. Ayrıştırıcı karakter her zaman noktalı virgüldür.</text:p>
      <text:p text:style-name="Text_20_body">Örnekler:</text:p>
      <text:list text:style-name="List_20_1" text:continue-numbering="false">
        <text:list-item>
          <text:p text:style-name="List_20_1_Content_First"> a; b = 5</text:p>
        </text:list-item>
        <text:list-item>
          <text:p text:style-name="List_20_1_Content"> a; b ++</text:p>
        </text:list-item>
        <text:list-item>
          <text:p text:style-name="List_20_1_Content"> x = 5; 6</text:p>
        </text:list-item>
        <text:list-item>
          <text:p text:style-name="List_20_1_Content_Last"> f( a; b; c )</text:p>
        </text:list-item>
      </text:list>
      <text:h text:style-name="Heading_20_2" text:outline-level="2"><text:bookmark-start text:name="__RefHeading___komutu_yaymak_4"/><text:bookmark-start text:name="komutu_yaymak"/>Komutu yaymak<text:bookmark-end text:name="__RefHeading___komutu_yaymak_4"/><text:bookmark-end text:name="komutu_yaymak"/></text:h>
      <text:p text:style-name="Text_20_body">Uzun bir komutu birden fazla satıra yaymak için, komut tamamlanana kadar satır sonuna çift nokta eklenir. Örnek:</text:p>
      <text:p text:style-name="Preformatted_20_Text">Prosedür ÖrnekProsedürüm ( Rakam a; b; ..<text:line-break/><text:line-break/>c; d; Metin e; f; Virgül d; e; ..<text:line-break/><text:line-break/>Karakter f; g ) </text:p>
      <text:h text:style-name="Heading_20_2" text:outline-level="2"><text:bookmark-start text:name="__RefHeading___coklu_calıstırmak_5"/><text:bookmark-start text:name="coklu_calıstırmak"/>Çoklu çalıştırmak<text:bookmark-end text:name="__RefHeading___coklu_calıstırmak_5"/><text:bookmark-end text:name="coklu_calıstırmak"/></text:h>
      <text:p text:style-name="Text_20_body">Aynı prosedür veya özel komuta birden fazla parametre girmek ve çalıştırmak.</text:p>
      <text:p text:style-name="Text_20_body">Örnekler:</text:p>
      <text:p text:style-name="Preformatted_20_Text">Denetim 12 &amp;&amp; 45 &amp;&amp; -108<text:line-break/><text:line-break/>Prosedürüm ( a; b; c ) &amp;&amp; ( d; e; f ) &amp;&amp; ( g; h; i ) </text:p>
      <text:p text:style-name="Text_20_body">&amp;&amp; özel karakter akımı aynı zaman komutların birden fazlaya yayılmasına izin verir.</text:p>
      <text:p text:style-name="Text_20_body">Örnek:</text:p>
      <text:p text:style-name="Preformatted_20_Text">Prosedürüm ( a; b; c ) &amp;&amp; <text:line-break/><text:line-break/><text:s text:c="11"/>( d; e; f ) &amp;&amp; <text:line-break/><text:line-break/><text:s text:c="11"/>( g; h; i ) </text:p>
      <text:h text:style-name="Heading_20_2" text:outline-level="2"><text:bookmark-start text:name="__RefHeading___komutları_ayırmak_6"/><text:bookmark-start text:name="komutları_ayırmak"/>Komutları ayırmak<text:bookmark-end text:name="__RefHeading___komutları_ayırmak_6"/><text:bookmark-end text:name="komutları_ayırmak"/></text:h>
      <text:p text:style-name="Text_20_body">Aynı satırda birden fazla komut bulunabilir. Fakat bunları üç nokta ile ayırmak gerekiyor.</text:p>
      <text:p text:style-name="Text_20_body">Örnek: </text:p>
      <text:p text:style-name="Preformatted_20_Text">a = 2 ... b = 3 ... c = 4 </text:p>
      <text:h text:style-name="Heading_20_2" text:outline-level="2"><text:bookmark-start text:name="__RefHeading___coklu_hedef_7"/><text:bookmark-start text:name="coklu_hedef"/>Çoklu hedef<text:bookmark-end text:name="__RefHeading___coklu_hedef_7"/><text:bookmark-end text:name="coklu_hedef"/></text:h>
      <text:p text:style-name="Text_20_body">Basit tek bir işlemde birden fazla hedefe işlem yapabilir. Hedeflerin herbiri semikolon ile ayrılmalıdır. </text:p>
      <text:p text:style-name="Text_20_body">Örnek:</text:p>
      <text:p text:style-name="Preformatted_20_Text">a; b; c = 5 </text:p>
      <text:p text:style-name="Text_20_body">Tabi aynı zamanda tek bir işlemde her hedefe ayrı kaynaktan veri aktarılabilir.</text:p>
      <text:p text:style-name="Text_20_body">Örnek:</text:p>
      <text:p text:style-name="Preformatted_20_Text">a; b; c = { 10; 15; 20; 25 }; { 5 }; { e; f(); g.h }<text:s text:c="2"/></text:p>
      <text:h text:style-name="Heading_20_2" text:outline-level="2"><text:bookmark-start text:name="__RefHeading___rakamlar_8"/><text:bookmark-start text:name="rakamlar"/>Rakamlar<text:bookmark-end text:name="__RefHeading___rakamlar_8"/><text:bookmark-end text:name="rakamlar"/></text:h>
      <text:p text:style-name="Text_20_body">Basit iki çeşit rakam tanır. Virgüllü ve Tam rakamlar. Tam rakam mesela 5 veya 18. Virgüllü rakam mesela 8,5 veya 16,92.</text:p>
      <text:p text:style-name="Text_20_body">Takam rakamlar oldukları gibi yazılırken, virgüllü rakamlar virgül ile yazılır. Nokta virgül olarak kabul edilmiyor ve sayısal değerlerde kullanılmaz. Mesela şu yazışlar yanlıştır:</text:p>
      <text:p text:style-name="Text_20_body">12.74 veya 0.6 gibi. Doğru yazılışlar 12,74 veya 0,6 gibi. </text:p>
      <text:p text:style-name="Text_20_body">Basit ayrıca ikili (Binary Number) ve onaltılık (Hex Number) rakamları destekler. Bu modellerde belirlenen rakamlar her zaman pozitiftir ve eksi değer olarak kaydedilemez.</text:p>
      <text:h text:style-name="Heading_20_2" text:outline-level="2"><text:bookmark-start text:name="__RefHeading___ikili_rakamlar_9"/><text:bookmark-start text:name="ikili_rakamlar"/>İkili Rakamlar<text:bookmark-end text:name="__RefHeading___ikili_rakamlar_9"/><text:bookmark-end text:name="ikili_rakamlar"/></text:h>
      <text:p text:style-name="Text_20_body">İkili rakamlar sadece 0 ve 1 karakterleri ile yazılır. İkili sayısal sistem hakkında ayrıntılı bilgi için tıkla. Bu modele göre belirlenen rakamın ardına bir b karakteri gelir. Örnekler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0001b = 1 </text:p>
          </table:table-cell>
          <table:table-cell office:value-type="string" table:style-name="tablecell">
            <text:p text:style-name="tablealignleft"> 0010b = 2 </text:p>
          </table:table-cell>
          <table:table-cell office:value-type="string" table:style-name="tablecell">
            <text:p text:style-name="tablealignleft"> 0011b = 3 </text:p>
          </table:table-cell>
        </table:table-row>
        <table:table-row>
          <table:table-cell office:value-type="string" table:style-name="tablecell">
            <text:p text:style-name="tablealignleft"> 0100b = 4 </text:p>
          </table:table-cell>
          <table:table-cell office:value-type="string" table:style-name="tablecell">
            <text:p text:style-name="tablealignleft"> 0101b = 5 </text:p>
          </table:table-cell>
          <table:table-cell office:value-type="string" table:style-name="tablecell">
            <text:p text:style-name="tablealignleft"> 0110b = 6 </text:p>
          </table:table-cell>
        </table:table-row>
        <table:table-row>
          <table:table-cell office:value-type="string" table:style-name="tablecell">
            <text:p text:style-name="tablealignleft"> 0111b = 7 </text:p>
          </table:table-cell>
          <table:table-cell office:value-type="string" table:style-name="tablecell">
            <text:p text:style-name="tablealignleft"> 1000b = 8 </text:p>
          </table:table-cell>
          <table:table-cell office:value-type="string" table:style-name="tablecell">
            <text:p text:style-name="tablealignleft"> 1001b = 9 </text:p>
          </table:table-cell>
        </table:table-row>
        <table:table-row>
          <table:table-cell office:value-type="string" table:style-name="tablecell">
            <text:p text:style-name="tablealignleft"> 1010b = 10 </text:p>
          </table:table-cell>
          <table:table-cell office:value-type="string" table:style-name="tablecell">
            <text:p text:style-name="tablealignleft"> 1011b = 11 </text:p>
          </table:table-cell>
          <table:table-cell office:value-type="string" table:style-name="tablecell">
            <text:p text:style-name="tablealignleft"> 1100b = 12 </text:p>
          </table:table-cell>
        </table:table-row>
        <table:table-row>
          <table:table-cell office:value-type="string" table:style-name="tablecell">
            <text:p text:style-name="tablealignleft"> 1101b = 13 </text:p>
          </table:table-cell>
          <table:table-cell office:value-type="string" table:style-name="tablecell">
            <text:p text:style-name="tablealignleft"> 1110b = 14 </text:p>
          </table:table-cell>
          <table:table-cell office:value-type="string" table:style-name="tablecell">
            <text:p text:style-name="tablealignleft"> 1111b = 15 </text:p>
          </table:table-cell>
        </table:table-row>
      </table:table>
      <text:h text:style-name="Heading_20_2" text:outline-level="2"><text:bookmark-start text:name="__RefHeading___onaltılık_rakamlar_10"/><text:bookmark-start text:name="onaltılık_rakamlar"/>Onaltılık Rakamlar<text:bookmark-end text:name="__RefHeading___onaltılık_rakamlar_10"/><text:bookmark-end text:name="onaltılık_rakamlar"/></text:h>
      <text:p text:style-name="Text_20_body">Onaltılık (Hex Number) rakamlar 0, 1, 2, 3, 4, 5, 6, 7, 8, 9 ve A, B, C, D, E ve F karakterleri ile yazılır. İkili sayısal sistem hakkında ayrıntılı bilgi için tıkla. Bu modele göre belirlenen rakamın ardına bir h karakteri gelir. Örnekler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8h = 8 </text:p>
          </table:table-cell>
          <table:table-cell office:value-type="string" table:style-name="tablecell">
            <text:p text:style-name="tablealignleft"> 9h = 9 </text:p>
          </table:table-cell>
          <table:table-cell office:value-type="string" table:style-name="tablecell">
            <text:p text:style-name="tablealignleft"> Ah = 10 </text:p>
          </table:table-cell>
        </table:table-row>
        <table:table-row>
          <table:table-cell office:value-type="string" table:style-name="tablecell">
            <text:p text:style-name="tablealignleft"> Bh = 11 </text:p>
          </table:table-cell>
          <table:table-cell office:value-type="string" table:style-name="tablecell">
            <text:p text:style-name="tablealignleft"> Ch = 12 </text:p>
          </table:table-cell>
          <table:table-cell office:value-type="string" table:style-name="tablecell">
            <text:p text:style-name="tablealignleft"> Dh = 13 </text:p>
          </table:table-cell>
        </table:table-row>
        <table:table-row>
          <table:table-cell office:value-type="string" table:style-name="tablecell">
            <text:p text:style-name="tablealignleft"> Eh = 14 </text:p>
          </table:table-cell>
          <table:table-cell office:value-type="string" table:style-name="tablecell">
            <text:p text:style-name="tablealignleft"> Fh = 15 </text:p>
          </table:table-cell>
          <table:table-cell office:value-type="string" table:style-name="tablecell">
            <text:p text:style-name="tablealignleft"> 10h = 16 </text:p>
          </table:table-cell>
        </table:table-row>
        <table:table-row>
          <table:table-cell office:value-type="string" table:style-name="tablecell">
            <text:p text:style-name="tablealignleft"> 11h = 17 </text:p>
          </table:table-cell>
          <table:table-cell office:value-type="string" table:style-name="tablecell">
            <text:p text:style-name="tablealignleft"> 26h = 38 </text:p>
          </table:table-cell>
          <table:table-cell office:value-type="string" table:style-name="tablecell">
            <text:p text:style-name="tablealignleft"> 7Eh = 126 </text:p>
          </table:table-cell>
        </table:table-row>
        <table:table-row>
          <table:table-cell office:value-type="string" table:style-name="tablecell">
            <text:p text:style-name="tablealignleft"> 100h = 256 </text:p>
          </table:table-cell>
          <table:table-cell office:value-type="string" table:style-name="tablecell">
            <text:p text:style-name="tablealignleft"> 1CBh = 459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tomatik_hesaplanan_rakamlar_11"/><text:bookmark-start text:name="otomatik_hesaplanan_rakamlar"/>Otomatik Hesaplanan Rakamlar<text:bookmark-end text:name="__RefHeading___otomatik_hesaplanan_rakamlar_11"/><text:bookmark-end text:name="otomatik_hesaplanan_rakamlar"/></text:h>
      <text:p text:style-name="Text_20_body">Basit otomatik hesaplama yapan kurallar sunmaktadır. Girilen sayısal değerler sade tam sayıdır ve sadece pozitiftir. Virgüllü ve eksi değerler geçersizdir. Virgüllü değerler sadece Santimetre ve Milimetre için kabul edilir.</text:p>
      <text:p text:style-name="Text_20_body">Birinci kural kendiyle çarpma yöntemid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ural </text:p>
          </table:table-cell>
          <table:table-cell office:value-type="string" table:style-name="tableheader">
            <text:p text:style-name="Table_20_Heading"> Otomatik İşlem </text:p>
          </table:table-cell>
          <table:table-cell office:value-type="string" table:style-name="tableheader">
            <text:p text:style-name="Table_20_Heading"> Değer </text:p>
          </table:table-cell>
        </table:table-row>
        <table:table-row>
          <table:table-cell office:value-type="string" table:style-name="tablecell">
            <text:p text:style-name="tablealignleft"> 1×16 </text:p>
          </table:table-cell>
          <table:table-cell office:value-type="string" table:style-name="tablecell">
            <text:p text:style-name="tablealignleft"> 1 * 16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 2×16 </text:p>
          </table:table-cell>
          <table:table-cell office:value-type="string" table:style-name="tablecell">
            <text:p text:style-name="tablealignleft"> 16 * 16 </text:p>
          </table:table-cell>
          <table:table-cell office:value-type="string" table:style-name="tablecell">
            <text:p text:style-name="tablealignleft"> 256 </text:p>
          </table:table-cell>
        </table:table-row>
        <table:table-row>
          <table:table-cell office:value-type="string" table:style-name="tablecell">
            <text:p text:style-name="tablealignleft"> 3×16 </text:p>
          </table:table-cell>
          <table:table-cell office:value-type="string" table:style-name="tablecell">
            <text:p text:style-name="tablealignleft"> 16 * 16 * 16 </text:p>
          </table:table-cell>
          <table:table-cell office:value-type="string" table:style-name="tablecell">
            <text:p text:style-name="tablealignleft"> 4096 </text:p>
          </table:table-cell>
        </table:table-row>
        <table:table-row>
          <table:table-cell office:value-type="string" table:style-name="tablecell">
            <text:p text:style-name="tablealignleft"> 4×16 </text:p>
          </table:table-cell>
          <table:table-cell office:value-type="string" table:style-name="tablecell">
            <text:p text:style-name="tablealignleft"> 16 * 16 * 16 * 16 </text:p>
          </table:table-cell>
          <table:table-cell office:value-type="string" table:style-name="tablecell">
            <text:p text:style-name="tablealignleft"> 65536 </text:p>
          </table:table-cell>
        </table:table-row>
      </table:table>
      <text:p text:style-name="Text_20_body">İkinci kural Yüzde-İşlemi yapmaktadı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ural </text:p>
          </table:table-cell>
          <table:table-cell office:value-type="string" table:style-name="tableheader">
            <text:p text:style-name="Table_20_Heading"> Otomatik İşlem </text:p>
          </table:table-cell>
          <table:table-cell office:value-type="string" table:style-name="tableheader">
            <text:p text:style-name="Table_20_Heading"> Değer </text:p>
          </table:table-cell>
        </table:table-row>
        <table:table-row>
          <table:table-cell office:value-type="string" table:style-name="tablecell">
            <text:p text:style-name="tablealignleft"> 50y4 </text:p>
          </table:table-cell>
          <table:table-cell office:value-type="string" table:style-name="tablecell">
            <text:p text:style-name="tablealignleft"> ( 50 : 100 ) * 4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75y8 </text:p>
          </table:table-cell>
          <table:table-cell office:value-type="string" table:style-name="tablecell">
            <text:p text:style-name="tablealignleft"> ( 75 : 100 ) * 8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7y25 </text:p>
          </table:table-cell>
          <table:table-cell office:value-type="string" table:style-name="tablecell">
            <text:p text:style-name="tablealignleft"> ( 7 : 100 ) * 25 </text:p>
          </table:table-cell>
          <table:table-cell office:value-type="string" table:style-name="tablecell">
            <text:p text:style-name="tablealignleft"> 1,75 </text:p>
          </table:table-cell>
        </table:table-row>
      </table:table>
      <text:p text:style-name="Text_20_body">Üçüncü kural Milimetre hesaplaması yapa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ural </text:p>
          </table:table-cell>
          <table:table-cell office:value-type="string" table:style-name="tableheader">
            <text:p text:style-name="Table_20_Heading"> Otomatik İşlem </text:p>
          </table:table-cell>
          <table:table-cell office:value-type="string" table:style-name="tableheader">
            <text:p text:style-name="Table_20_Heading"> Değer </text:p>
          </table:table-cell>
        </table:table-row>
        <table:table-row>
          <table:table-cell office:value-type="string" table:style-name="tablecell">
            <text:p text:style-name="tablealignleft"> 1mm </text:p>
          </table:table-cell>
          <table:table-cell office:value-type="string" table:style-name="tablecell">
            <text:p text:style-name="tablealignleft"> 1 * 25,4 </text:p>
          </table:table-cell>
          <table:table-cell office:value-type="string" table:style-name="tablecell">
            <text:p text:style-name="tablealignleft"> 25,4 </text:p>
          </table:table-cell>
        </table:table-row>
        <table:table-row>
          <table:table-cell office:value-type="string" table:style-name="tablecell">
            <text:p text:style-name="tablealignleft"> 1,25mm </text:p>
          </table:table-cell>
          <table:table-cell office:value-type="string" table:style-name="tablecell">
            <text:p text:style-name="tablealignleft"> 1,25 * 25,4 </text:p>
          </table:table-cell>
          <table:table-cell office:value-type="string" table:style-name="tablecell">
            <text:p text:style-name="tablealignleft"> 31,75 </text:p>
          </table:table-cell>
        </table:table-row>
        <table:table-row>
          <table:table-cell office:value-type="string" table:style-name="tablecell">
            <text:p text:style-name="tablealignleft"> 1,50mm </text:p>
          </table:table-cell>
          <table:table-cell office:value-type="string" table:style-name="tablecell">
            <text:p text:style-name="tablealignleft"> 1,50 * 25,4 </text:p>
          </table:table-cell>
          <table:table-cell office:value-type="string" table:style-name="tablecell">
            <text:p text:style-name="tablealignleft"> 38,1 </text:p>
          </table:table-cell>
        </table:table-row>
        <table:table-row>
          <table:table-cell office:value-type="string" table:style-name="tablecell">
            <text:p text:style-name="tablealignleft"> 2mm </text:p>
          </table:table-cell>
          <table:table-cell office:value-type="string" table:style-name="tablecell">
            <text:p text:style-name="tablealignleft"> 2 * 25,4 </text:p>
          </table:table-cell>
          <table:table-cell office:value-type="string" table:style-name="tablecell">
            <text:p text:style-name="tablealignleft"> 50,8 </text:p>
          </table:table-cell>
        </table:table-row>
        <table:table-row>
          <table:table-cell office:value-type="string" table:style-name="tablecell">
            <text:p text:style-name="tablealignleft"> 2,5mm </text:p>
          </table:table-cell>
          <table:table-cell office:value-type="string" table:style-name="tablecell">
            <text:p text:style-name="tablealignleft"> 2,5 * 25,4 </text:p>
          </table:table-cell>
          <table:table-cell office:value-type="string" table:style-name="tablecell">
            <text:p text:style-name="tablealignleft"> 63,5 </text:p>
          </table:table-cell>
        </table:table-row>
        <table:table-row>
          <table:table-cell office:value-type="string" table:style-name="tablecell">
            <text:p text:style-name="tablealignleft"> 3mm </text:p>
          </table:table-cell>
          <table:table-cell office:value-type="string" table:style-name="tablecell">
            <text:p text:style-name="tablealignleft"> 3 * 25,4 </text:p>
          </table:table-cell>
          <table:table-cell office:value-type="string" table:style-name="tablecell">
            <text:p text:style-name="tablealignleft"> 76,2 </text:p>
          </table:table-cell>
        </table:table-row>
        <table:table-row>
          <table:table-cell office:value-type="string" table:style-name="tablecell">
            <text:p text:style-name="tablealignleft"> 3,75mm </text:p>
          </table:table-cell>
          <table:table-cell office:value-type="string" table:style-name="tablecell">
            <text:p text:style-name="tablealignleft"> 3,75 * 25,4 </text:p>
          </table:table-cell>
          <table:table-cell office:value-type="string" table:style-name="tablecell">
            <text:p text:style-name="tablealignleft"> 95,25 </text:p>
          </table:table-cell>
        </table:table-row>
        <table:table-row>
          <table:table-cell office:value-type="string" table:style-name="tablecell">
            <text:p text:style-name="tablealignleft"> 4mm </text:p>
          </table:table-cell>
          <table:table-cell office:value-type="string" table:style-name="tablecell">
            <text:p text:style-name="tablealignleft"> 4 * 25,4 </text:p>
          </table:table-cell>
          <table:table-cell office:value-type="string" table:style-name="tablecell">
            <text:p text:style-name="tablealignleft"> 101,6 </text:p>
          </table:table-cell>
        </table:table-row>
      </table:table>
      <text:p text:style-name="Text_20_body">Dördüncü kural Santimetre (sm veya cm) hesaplaması yapa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ural </text:p>
          </table:table-cell>
          <table:table-cell office:value-type="string" table:style-name="tableheader">
            <text:p text:style-name="Table_20_Heading"> Otomatik İşlem </text:p>
          </table:table-cell>
          <table:table-cell office:value-type="string" table:style-name="tableheader">
            <text:p text:style-name="Table_20_Heading"> Değer </text:p>
          </table:table-cell>
        </table:table-row>
        <table:table-row>
          <table:table-cell office:value-type="string" table:style-name="tablecell">
            <text:p text:style-name="tablealignleft"> 1cm </text:p>
          </table:table-cell>
          <table:table-cell office:value-type="string" table:style-name="tablecell">
            <text:p text:style-name="tablealignleft"> 1 * 2,54 </text:p>
          </table:table-cell>
          <table:table-cell office:value-type="string" table:style-name="tablecell">
            <text:p text:style-name="tablealignleft"> 2,54 </text:p>
          </table:table-cell>
        </table:table-row>
        <table:table-row>
          <table:table-cell office:value-type="string" table:style-name="tablecell">
            <text:p text:style-name="tablealignleft"> 1,25cm </text:p>
          </table:table-cell>
          <table:table-cell office:value-type="string" table:style-name="tablecell">
            <text:p text:style-name="tablealignleft"> 1,25 * 2,54 </text:p>
          </table:table-cell>
          <table:table-cell office:value-type="string" table:style-name="tablecell">
            <text:p text:style-name="tablealignleft"> 3,175 </text:p>
          </table:table-cell>
        </table:table-row>
        <table:table-row>
          <table:table-cell office:value-type="string" table:style-name="tablecell">
            <text:p text:style-name="tablealignleft"> 1,50sm </text:p>
          </table:table-cell>
          <table:table-cell office:value-type="string" table:style-name="tablecell">
            <text:p text:style-name="tablealignleft"> 1,50 * 2,54 </text:p>
          </table:table-cell>
          <table:table-cell office:value-type="string" table:style-name="tablecell">
            <text:p text:style-name="tablealignleft"> 3,81 </text:p>
          </table:table-cell>
        </table:table-row>
        <table:table-row>
          <table:table-cell office:value-type="string" table:style-name="tablecell">
            <text:p text:style-name="tablealignleft"> 2sm </text:p>
          </table:table-cell>
          <table:table-cell office:value-type="string" table:style-name="tablecell">
            <text:p text:style-name="tablealignleft"> 2 * 2,54 </text:p>
          </table:table-cell>
          <table:table-cell office:value-type="string" table:style-name="tablecell">
            <text:p text:style-name="tablealignleft"> 5,08 </text:p>
          </table:table-cell>
        </table:table-row>
        <table:table-row>
          <table:table-cell office:value-type="string" table:style-name="tablecell">
            <text:p text:style-name="tablealignleft"> 2,5cm </text:p>
          </table:table-cell>
          <table:table-cell office:value-type="string" table:style-name="tablecell">
            <text:p text:style-name="tablealignleft"> 2,5 * 2,54 </text:p>
          </table:table-cell>
          <table:table-cell office:value-type="string" table:style-name="tablecell">
            <text:p text:style-name="tablealignleft"> 6,35 </text:p>
          </table:table-cell>
        </table:table-row>
        <table:table-row>
          <table:table-cell office:value-type="string" table:style-name="tablecell">
            <text:p text:style-name="tablealignleft"> 3sm </text:p>
          </table:table-cell>
          <table:table-cell office:value-type="string" table:style-name="tablecell">
            <text:p text:style-name="tablealignleft"> 3 * 2,54 </text:p>
          </table:table-cell>
          <table:table-cell office:value-type="string" table:style-name="tablecell">
            <text:p text:style-name="tablealignleft"> 7,62 </text:p>
          </table:table-cell>
        </table:table-row>
        <table:table-row>
          <table:table-cell office:value-type="string" table:style-name="tablecell">
            <text:p text:style-name="tablealignleft"> 3,75cm </text:p>
          </table:table-cell>
          <table:table-cell office:value-type="string" table:style-name="tablecell">
            <text:p text:style-name="tablealignleft"> 3,75 * 2,54 </text:p>
          </table:table-cell>
          <table:table-cell office:value-type="string" table:style-name="tablecell">
            <text:p text:style-name="tablealignleft"> 9,525 </text:p>
          </table:table-cell>
        </table:table-row>
        <table:table-row>
          <table:table-cell office:value-type="string" table:style-name="tablecell">
            <text:p text:style-name="tablealignleft"> 4sm </text:p>
          </table:table-cell>
          <table:table-cell office:value-type="string" table:style-name="tablecell">
            <text:p text:style-name="tablealignleft"> 4 * 2,54 </text:p>
          </table:table-cell>
          <table:table-cell office:value-type="string" table:style-name="tablecell">
            <text:p text:style-name="tablealignleft"> 10,16 </text:p>
          </table:table-cell>
        </table:table-row>
      </table:table>
      <text:h text:style-name="Heading_20_2" text:outline-level="2"><text:bookmark-start text:name="__RefHeading___metinsel_degerler_12"/><text:bookmark-start text:name="metinsel_degerler"/>Metinsel değerler<text:bookmark-end text:name="__RefHeading___metinsel_degerler_12"/><text:bookmark-end text:name="metinsel_degerler"/></text:h>
      <text:p text:style-name="Text_20_body">Metinsel değerler iki çift-tırnak arasında tutulur. Çift tırnak olarak “ karakteri kullanılır. Örnek:</text:p>
      <text:p text:style-name="Text_20_body">x = “Merhaba Dünya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el_kurallar</dc:title>
  </office:meta>
</office:document-meta>
</file>