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tekrar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tekrar_1"/><text:bookmark-start text:name="tekrar"/>Tekrar<text:bookmark-end text:name="__RefHeading___tekrar_1"/><text:bookmark-end text:name="tekrar"/></text:h>
      <text:p text:style-name="Text_20_body">Bu modelde döngünün kendisi bir değişkeni sayaç olarak kullanmaz. Onun yerine bir kritere bakar: </text:p>
      <text:p text:style-name="Preformatted_20_Text">Tekrar<text:line-break/><text:s text:c="2"/>poz += 1<text:line-break/>Tekrarla poz = 30 </text:p>
      <text:p text:style-name="Text_20_body">Bu çok basit örnekte aranan kriter “poz” adresinin değerinin 30'a ulaşmış olmasıdır. Tabi başka kriterlerde belirlenebilir: </text:p>
      <text:p text:style-name="Preformatted_20_Text">Tekrar<text:line-break/><text:s text:c="2"/>? ... ?<text:line-break/>Tekrarla x &gt; 5 Ve p = 0 Ve prosedürüm() &lt;&gt; 1 Veya f = 0 </text:p>
      <text:p text:style-name="Text_20_body">Dördüncü ve sonuncu döngü ise, üçüncü döngüye benzer ve bitmeksizin çalışan bir döngüdür: </text:p>
      <text:p text:style-name="Preformatted_20_Text">Tekrar<text:line-break/><text:s text:c="2"/>poz += 1<text:line-break/>TekrarSon </text:p>
      <text:p text:style-name="Text_20_body">Bu döngüyü terk etmek için, başka bir yöntem kullanmak gerekiyor. Aksi taktirde bu döngü program veya bilgisayar çökene kadar tekrarlamaya devam edecektir. </text:p>
      <text:p text:style-name="Text_20_body">Hangi döngüde olursan ol, her döngüyü anında terk etme imkanın vardır. Bunun için tek satırlık komut olarak İptal emrini girmen yeterlidir.</text:p>
      <text:p text:style-name="Text_20_body">Örnek:</text:p>
      <text:p text:style-name="Preformatted_20_Text">Tekrar<text:line-break/><text:s text:c="2"/>? ... ?<text:line-break/><text:s text:c="2"/>İptal<text:line-break/>Tekrarla x &gt; 5 Ve p = 0 Ve prosedürüm() &lt;&gt; 1 Veya f = 0 </text:p>
      <text:p text:style-name="Text_20_body">Veya:</text:p>
      <text:p text:style-name="Preformatted_20_Text">Tekrar<text:line-break/><text:s text:c="2"/>poz += 1<text:line-break/><text:s text:c="2"/>İptal<text:line-break/>Tekrar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krar</dc:title>
  </office:meta>
</office:document-meta>
</file>