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arih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tarih_moduelue_1"/><text:bookmark-start text:name="tarih_moduelue"/>Tarih Modülü<text:bookmark-end text:name="__RefHeading___tarih_moduelue_1"/><text:bookmark-end text:name="tarih_moduelue"/></text:h>
      <text:p text:style-name="Text_20_body">Basit Tarih ve Saat verilerine erişmek için bir takım seçenekler sunar. </text:p>
      <text:p text:style-name="Preformatted_20_Text">Tarih.Düzenle( TarihDeğeri; MetinBiçimi ) Metindir </text:p>
      <text:p text:style-name="Text_20_body">Sayısal bir değeri tarih olarak algılar ve onu metinsel bir Tarih'e dönüştürür. Mesela “01.01.2019” gibi. Biçimleme için tutucular kullanılır ve bunlarla metinsel arkım olarak girilir. Geçerli tutucu değerler şöyled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utucu </text:p>
          </table:table-cell>
          <table:table-cell office:value-type="string" table:style-name="tableheader">
            <text:p text:style-name="Table_20_Heading"> Anlamı </text:p>
          </table:table-cell>
        </table:table-row>
        <table:table-row>
          <table:table-cell office:value-type="string" table:style-name="tablecell">
            <text:p text:style-name="tablealignleft"> yıl </text:p>
          </table:table-cell>
          <table:table-cell office:value-type="string" table:style-name="tablecell">
            <text:p text:style-name="tablealignleft"> Yılı dört haneli verir. Mesela 2019 gibi. </text:p>
          </table:table-cell>
        </table:table-row>
        <table:table-row>
          <table:table-cell office:value-type="string" table:style-name="tablecell">
            <text:p text:style-name="tablealignleft"> yıl2 </text:p>
          </table:table-cell>
          <table:table-cell office:value-type="string" table:style-name="tablecell">
            <text:p text:style-name="tablealignleft"> Yılı çift haneli verir. Mesela 19 gibi. </text:p>
          </table:table-cell>
        </table:table-row>
        <table:table-row>
          <table:table-cell office:value-type="string" table:style-name="tablecell">
            <text:p text:style-name="tablealignleft"> ay </text:p>
          </table:table-cell>
          <table:table-cell office:value-type="string" table:style-name="tablecell">
            <text:p text:style-name="tablealignleft"> Ayı iki haneli verir (01 - 12). </text:p>
          </table:table-cell>
        </table:table-row>
        <table:table-row>
          <table:table-cell office:value-type="string" table:style-name="tablecell">
            <text:p text:style-name="tablealignleft"> ay2 </text:p>
          </table:table-cell>
          <table:table-cell office:value-type="string" table:style-name="tablecell">
            <text:p text:style-name="tablealignleft"> Ayı tek haneli verir (1 - 12). </text:p>
          </table:table-cell>
        </table:table-row>
        <table:table-row>
          <table:table-cell office:value-type="string" table:style-name="tablecell">
            <text:p text:style-name="tablealignleft"> ayadı </text:p>
          </table:table-cell>
          <table:table-cell office:value-type="string" table:style-name="tablecell">
            <text:p text:style-name="tablealignleft"> Ayın adını metinsel değer olarak verir. Mesela Ocak, Şubat, Mart gibi. </text:p>
          </table:table-cell>
        </table:table-row>
        <table:table-row>
          <table:table-cell office:value-type="string" table:style-name="tablecell">
            <text:p text:style-name="tablealignleft"> ayadı2 </text:p>
          </table:table-cell>
          <table:table-cell office:value-type="string" table:style-name="tablecell">
            <text:p text:style-name="tablealignleft"> Ayın adını kısaltılmış metinsel değer olarak verir. Mesela Ock, Şub, Mrt gibi. </text:p>
          </table:table-cell>
        </table:table-row>
        <table:table-row>
          <table:table-cell office:value-type="string" table:style-name="tablecell">
            <text:p text:style-name="tablealignleft"> gün </text:p>
          </table:table-cell>
          <table:table-cell office:value-type="string" table:style-name="tablecell">
            <text:p text:style-name="tablealignleft"> Günü iki haneli verir. Mesela 01, 02, 05, 12, 24, 31 gibi. </text:p>
          </table:table-cell>
        </table:table-row>
        <table:table-row>
          <table:table-cell office:value-type="string" table:style-name="tablecell">
            <text:p text:style-name="tablealignleft"> gün2 </text:p>
          </table:table-cell>
          <table:table-cell office:value-type="string" table:style-name="tablecell">
            <text:p text:style-name="tablealignleft"> Günü tek haneli verir. Mesela 1, 2, 5, 12, 24, 31 gibi. </text:p>
          </table:table-cell>
        </table:table-row>
        <table:table-row>
          <table:table-cell office:value-type="string" table:style-name="tablecell">
            <text:p text:style-name="tablealignleft"> günadı </text:p>
          </table:table-cell>
          <table:table-cell office:value-type="string" table:style-name="tablecell">
            <text:p text:style-name="tablealignleft"> Günün adını metinsel değer olarak verir. Mesela Cuma, Cumartesi, Pazar, Pazartesi gibi. </text:p>
          </table:table-cell>
        </table:table-row>
        <table:table-row>
          <table:table-cell office:value-type="string" table:style-name="tablecell">
            <text:p text:style-name="tablealignleft"> günadı2 </text:p>
          </table:table-cell>
          <table:table-cell office:value-type="string" table:style-name="tablecell">
            <text:p text:style-name="tablealignleft"> Günün adını kısaltılmış metinsel değer olarak verir. Mesela Cu, Cti, Pz, Pzi gibi. </text:p>
          </table:table-cell>
        </table:table-row>
        <table:table-row>
          <table:table-cell office:value-type="string" table:style-name="tablecell">
            <text:p text:style-name="tablealignleft"> saat </text:p>
          </table:table-cell>
          <table:table-cell office:value-type="string" table:style-name="tablecell">
            <text:p text:style-name="tablealignleft"> Saati iki haneli verir. Mesela 01, 03, 09, 10, 12 gibi. </text:p>
          </table:table-cell>
        </table:table-row>
        <table:table-row>
          <table:table-cell office:value-type="string" table:style-name="tablecell">
            <text:p text:style-name="tablealignleft"> saat2 </text:p>
          </table:table-cell>
          <table:table-cell office:value-type="string" table:style-name="tablecell">
            <text:p text:style-name="tablealignleft"> Saati tek haneli verir. Mesela 1, 3, 9, 10, 12 gibi. </text:p>
          </table:table-cell>
        </table:table-row>
        <table:table-row>
          <table:table-cell office:value-type="string" table:style-name="tablecell">
            <text:p text:style-name="tablealignleft"> dakika </text:p>
          </table:table-cell>
          <table:table-cell office:value-type="string" table:style-name="tablecell">
            <text:p text:style-name="tablealignleft"> Dakikayı iki haneli verir. Mesela 01, 03, 09, 10, 12 gibi. </text:p>
          </table:table-cell>
        </table:table-row>
        <table:table-row>
          <table:table-cell office:value-type="string" table:style-name="tablecell">
            <text:p text:style-name="tablealignleft"> dakika2 </text:p>
          </table:table-cell>
          <table:table-cell office:value-type="string" table:style-name="tablecell">
            <text:p text:style-name="tablealignleft"> Dakikayı tek haneli verir. Mesela 1, 3, 9, 10, 12 gibi. </text:p>
          </table:table-cell>
        </table:table-row>
        <table:table-row>
          <table:table-cell office:value-type="string" table:style-name="tablecell">
            <text:p text:style-name="tablealignleft"> saniye </text:p>
          </table:table-cell>
          <table:table-cell office:value-type="string" table:style-name="tablecell">
            <text:p text:style-name="tablealignleft"> Saniyeyi iki haneli verir. Mesela 01, 03, 09, 10, 12 gibi. </text:p>
          </table:table-cell>
        </table:table-row>
        <table:table-row>
          <table:table-cell office:value-type="string" table:style-name="tablecell">
            <text:p text:style-name="tablealignleft"> saniye2 </text:p>
          </table:table-cell>
          <table:table-cell office:value-type="string" table:style-name="tablecell">
            <text:p text:style-name="tablealignleft"> Saniyeyi tek haneli verir. Mesela 1, 3, 9, 10, 12 gibi. </text:p>
          </table:table-cell>
        </table:table-row>
      </table:table>
      <text:p text:style-name="Preformatted_20_Text">Tarih.Bugün() EsnekRakamdır </text:p>
      <text:p text:style-name="Text_20_body">Günün tarihini geri verir.</text:p>
      <text:p text:style-name="Preformatted_20_Text">Tarih.Saat() EsnekRakamdır </text:p>
      <text:p text:style-name="Text_20_body">Mevcut saati geri verir.</text:p>
      <text:p text:style-name="Preformatted_20_Text">Tarih.Dakika() EsnekRakamdır </text:p>
      <text:p text:style-name="Text_20_body">Mevcut dakikayı geri verir.</text:p>
      <text:p text:style-name="Preformatted_20_Text">Tarih.Saniye() EsnekRakamdır </text:p>
      <text:p text:style-name="Text_20_body">Mevcut saniyeyi geri verir.</text:p>
      <text:p text:style-name="Preformatted_20_Text">Tarih.Oluştur( Bayt Gün; Ay; ÇiftBayt Yıl ) EsnekRakamdır </text:p>
      <text:p text:style-name="Text_20_body">Gün, ay ve yıl verileri dahilinde geçerli bir tarih verisi oluşturur.</text:p>
      <text:p text:style-name="Preformatted_20_Text">Tarih.Hesapla( EsnekRakam Tarihverisi; GünAdeti ) EsnekRakamdır </text:p>
      <text:p text:style-name="Text_20_body">Girilen tarih verisi üzerinden belli bir gün ileri veya geri tarih oluşturur ve geri verir. GünAdeti - olarak girilirse, geri gidiler, normal girilirse, ileri gidilir.</text:p>
      <text:p text:style-name="Preformatted_20_Text">Tarih.GünAl( EsnekRakam Tarihverisi ) EsnekRakamdır </text:p>
      <text:p text:style-name="Text_20_body">Tarih verisinden gün değerini geri verir. Mesela 05.12.2019 tarihinden 5'i geri verir.</text:p>
      <text:p text:style-name="Preformatted_20_Text">Tarih.AyıAl( EsnekRakam Tarihverisi ) EsnekRakamdır </text:p>
      <text:p text:style-name="Text_20_body">Tarih verisinin ay değerini geri verir. Mesela 05.12.2019 tarihinden 12'yi geri verir.</text:p>
      <text:p text:style-name="Preformatted_20_Text">Tarih.YılıAl( EsnekRakam Tarihverisi ) EsnekRakamdır </text:p>
      <text:p text:style-name="Text_20_body">Tarih verisinin yıl değerini geri verir. Mesela 05.12.2019 tarihinden 2019'u geri verir.</text:p>
      <text:p text:style-name="Preformatted_20_Text">Tarih.SaatiAl( EsnekRakam Tarihverisi ) EsnekRakamdır </text:p>
      <text:p text:style-name="Text_20_body">Tarih verisinin saat değerini geri verir. Mesela 04:12:58 değerinden 4'ü geri verir.</text:p>
      <text:p text:style-name="Preformatted_20_Text">Tarih.DakikayıAl( EsnekRakam Tarihverisi ) EsnekRakamdır </text:p>
      <text:p text:style-name="Text_20_body">Tarih verisinin dakika değerini geri verir. Mesela 04:12:58 değerinden 12'yi geri verir.</text:p>
      <text:p text:style-name="Preformatted_20_Text">Tarih.SaniyeyiAl( EsnekRakam Tarihverisi ) EsnekRakamdır </text:p>
      <text:p text:style-name="Text_20_body">Tarih verisinin dakika değerini geri verir. Mesela 04:12:58 değerinden 58'i geri verir.</text:p>
      <text:p text:style-name="Preformatted_20_Text">Tarih.YeniGün( EsnekRakam Tarihverisi; Günverisi ) EsnekRakamdır </text:p>
      <text:p text:style-name="Text_20_body">Tarih verisinin gününü değiştir ve yeni veriyi geri verir. Mesela 04.07.2019'u 05.07.2019 yapar.</text:p>
      <text:p text:style-name="Preformatted_20_Text">Tarih.YeniAy( EsnekRakam Tarihverisi; Ayverisi ) EsnekRakamdır </text:p>
      <text:p text:style-name="Text_20_body">Tarih verisinin ayını değiştir ve yeni veriyi geri verir. Mesela 04.07.2019'u 04.08.2019 yapar.</text:p>
      <text:p text:style-name="Preformatted_20_Text">Tarih.YeniYıl( EsnekRakamTarihverisi; Yılverisi ) EsnekRakamdır </text:p>
      <text:p text:style-name="Text_20_body">Yarih verisinin ayını değiştir ve yeni veriyi geri verir. Mesela 04.07.2019'u 04.07.2020 yapar.</text:p>
      <text:p text:style-name="Preformatted_20_Text">Tarih.YeniSaat( EsnekRakam Tarihverisi; Saatverisi ) EsnekRakamdır </text:p>
      <text:p text:style-name="Text_20_body">Tarih verisinin saatini değiştir ve yeni veriyi geri verir. Mesela 04:07:58'i 05:07:58 yapar.</text:p>
      <text:p text:style-name="Preformatted_20_Text">Tarih.YeniDakika( EsnekRakam Tarihverisi; Dakikaverisi ) EsnekRakamdır </text:p>
      <text:p text:style-name="Text_20_body">Yarih verisinin dakikasını değiştir ve yeni veriyi geri verir. Mesela 04:07:58'i 04:08:58 yapar.</text:p>
      <text:p text:style-name="Preformatted_20_Text">Tarih.YeniSaniye( EsnekRakamTarihverisi; Saniyeverisi ) EsnekRakamdır </text:p>
      <text:p text:style-name="Text_20_body">Tarih verisinin dakikasını değiştir ve yeni veriyi geri verir. Mesela 04:07:58'i 04:07:59 ya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rih</dc:title>
  </office:meta>
</office:document-meta>
</file>