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style:style style:name="PluginODTAutoStyle_Text_7" style:family="text">
      <style:text-properties fo:color="#0000FF" fo:font-style="normal" fo:font-size="10.5pt" fo:font-family="Garamond" fo:border="0pt none"/>
    </style:style>
    <style:style style:name="PluginODTAutoStyle_Text_8" style:family="text">
      <style:text-properties fo:color="#0000FF" fo:font-style="normal" fo:font-size="10.5pt" fo:font-family="Garamond" fo:border="0pt none"/>
    </style:style>
    <style:style style:name="PluginODTAutoStyle_Text_9" style:family="text">
      <style:text-properties fo:color="#0000FF" fo:font-style="normal" fo:font-size="10.5pt" fo:font-family="Garamond" fo:border="0pt none"/>
    </style:style>
    <style:style style:name="PluginODTAutoStyle_Text_10" style:family="text">
      <style:text-properties fo:color="#0000FF" fo:font-style="normal" fo:font-size="10.5pt" fo:font-family="Garamond" fo:border="0pt none"/>
    </style:style>
    <style:style style:name="PluginODTAutoStyle_Text_11" style:family="text">
      <style:text-properties fo:color="#0000FF" fo:font-style="normal" fo:font-size="10.5pt" fo:font-family="Garamond" fo:border="0pt none"/>
    </style:style>
    <style:style style:name="PluginODTAutoStyle_Text_12" style:family="text">
      <style:text-properties fo:color="#0000FF" fo:font-style="normal" fo:font-size="10.5pt" fo:font-family="Garamond" fo:border="0pt none"/>
    </style:style>
    <style:style style:name="PluginODTAutoStyle_Text_13" style:family="text">
      <style:text-properties fo:color="#0000FF" fo:font-style="normal" fo:font-size="10.5pt" fo:font-family="Garamond" fo:border="0pt none"/>
    </style:style>
    <style:style style:name="PluginODTAutoStyle_Text_14" style:family="text">
      <style:text-properties fo:color="#0000FF" fo:font-style="normal" fo:font-size="10.5pt" fo:font-family="Garamond" fo:border="0pt none"/>
    </style:style>
    <style:style style:name="PluginODTAutoStyle_Text_15" style:family="text">
      <style:text-properties fo:color="#0000FF" fo:font-style="normal" fo:font-size="10.5pt" fo:font-family="Garamond" fo:border="0pt none"/>
    </style:style>
    <style:style style:name="PluginODTAutoStyle_Text_16" style:family="text">
      <style:text-properties fo:color="#0000FF" fo:font-style="normal" fo:font-size="10.5pt" fo:font-family="Garamond" fo:border="0pt none"/>
    </style:style>
    <style:style style:name="PluginODTAutoStyle_Text_17" style:family="text">
      <style:text-properties fo:color="#0000FF" fo:font-style="normal" fo:font-size="10.5pt" fo:font-family="Garamond" fo:border="0pt none"/>
    </style:style>
    <style:style style:name="PluginODTAutoStyle_Text_18" style:family="text">
      <style:text-properties fo:color="#0000FF" fo:font-style="normal" fo:font-size="10.5pt" fo:font-family="Garamond" fo:border="0pt none"/>
    </style:style>
    <style:style style:name="PluginODTAutoStyle_Text_19" style:family="text">
      <style:text-properties fo:color="#0000FF" fo:font-style="normal" fo:font-size="10.5pt" fo:font-family="Garamond" fo:border="0pt none"/>
    </style:style>
    <style:style style:name="PluginODTAutoStyle_Text_20" style:family="text">
      <style:text-properties fo:color="#0000FF" fo:font-style="normal" fo:font-size="10.5pt" fo:font-family="Garamond" fo:border="0pt none"/>
    </style:style>
    <style:style style:name="PluginODTAutoStyle_Text_21" style:family="text">
      <style:text-properties fo:color="#0000FF" fo:font-style="normal" fo:font-size="10.5pt" fo:font-family="Garamond" fo:border="0pt none"/>
    </style:style>
    <style:style style:name="PluginODTAutoStyle_Text_22" style:family="text">
      <style:text-properties fo:color="#0000FF" fo:font-style="normal" fo:font-size="10.5pt" fo:font-family="Garamond" fo:border="0pt none"/>
    </style:style>
    <style:style style:name="PluginODTAutoStyle_Text_23" style:family="text">
      <style:text-properties fo:color="#0000FF" fo:font-style="normal" fo:font-size="10.5pt" fo:font-family="Garamond" fo:border="0pt none"/>
    </style:style>
    <style:style style:name="PluginODTAutoStyle_Text_24"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tanımlama_teknikleri"/>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tanımlama_teknikleri_1"/><text:bookmark-start text:name="tanımlama_teknikleri"/>Tanımlama Teknikleri<text:bookmark-end text:name="__RefHeading___tanımlama_teknikleri_1"/><text:bookmark-end text:name="tanımlama_teknikleri"/></text:h>
      <text:p text:style-name="Text_20_body">Bir veri tanımı tanımlarken <text:span text:style-name="PluginODTAutoStyle_Text_1">Değişken</text:span>, <text:span text:style-name="PluginODTAutoStyle_Text_2">Dizilim</text:span> ve <text:span text:style-name="PluginODTAutoStyle_Text_3">Belirle</text:span> kuralları kullanılır.</text:p>
      <text:p text:style-name="Text_20_body"><text:a xlink:type="simple" xlink:href="https://basit.web.tr/dokuwiki/doku.php?id=isaret" text:style-name="Internet_20_link" text:visited-style-name="Visited_20_Internet_20_Link">İşaret</text:a> ve <text:a xlink:type="simple" xlink:href="https://basit.web.tr/dokuwiki/doku.php?id=proseduerbag%C4%B1" text:style-name="Internet_20_link" text:visited-style-name="Visited_20_Internet_20_Link">ProsedürBağı</text:a> kendi başlarına birer kuraldır, fakat aynı zamanda yine birer veri türü olarak kullanılabilirler.</text:p>
      <text:p text:style-name="Text_20_body">Veri türü olarak kullanılan <text:span text:style-name="PluginODTAutoStyle_Text_4">İşaret</text:span> boş bir işaret adresi oluşturur. Ona kendi türünden başka bir tanımlama üzerinden geçerli bir bellek alanı bağlantısı girilebilir.</text:p>
      <text:p text:style-name="Text_20_body">Veri türü olarak kullanılan <text:span text:style-name="PluginODTAutoStyle_Text_5">ProsedürBağı</text:span> üzerinden tanımlanan değişken her türlü prosedür bağını, her prosedürü ve her metotu kaynak olarak kabul eder. Fakat <text:a xlink:type="simple" xlink:href="https://basit.web.tr/dokuwiki/doku.php?id=proseduerbag%C4%B1" text:style-name="Internet_20_link" text:visited-style-name="Visited_20_Internet_20_Link">ProsedürBağı</text:a> bölümünde de tarif edildiği gibi, türü belirsiz bir prosedür bağlantısı dikkatli kullanılmaz ise, problemlere neden olabilir.</text:p>
      <text:p text:style-name="Text_20_body">Basit veri tanımlamalarını yaparken esnek bir sentaksa sahiptir. Kural anahtar kelimesi girildikten sonra veri türü girilir ve başka bir veri türü girilene kadar, son girilen veri türü tüm tanımlamalar için uygulanır:</text:p>
      <text:p text:style-name="Preformatted_20_Text">Değişken Rakam a; b; c; d</text:p>
      <text:p text:style-name="Text_20_body">Bu örnekteki tüm tanımlamalar aslında şöyle değerlendirilir:</text:p>
      <text:p text:style-name="Preformatted_20_Text">Değişken Rakam a <text:line-break/>Değişken Rakam b <text:line-break/>Değişken Rakam c <text:line-break/>Değişken Rakam d </text:p>
      <text:p text:style-name="Text_20_body">Farklı türlerden tanımlamar yapmak için, sadece türün değişmesi yeterlidir:</text:p>
      <text:p text:style-name="Preformatted_20_Text">Değişken Rakam a; b; Virgül c; d; Metin e </text:p>
      <text:p text:style-name="Text_20_body">Bu örnekte tanımlamalar şöyle değerlendirilir:</text:p>
      <text:p text:style-name="Preformatted_20_Text">Değişken Rakam a <text:line-break/>Değişken Rakam b <text:line-break/>Değişken Virgül c <text:line-break/>Değişken Virgül d <text:line-break/>Değişken Metin e </text:p>
      <text:p text:style-name="Text_20_body">Ayrıca bir tanımlama işaretli olabilir. İşaretli kuralı yine işaret durumu kaldırılana kadar, tüm tanımlamalar için geçerli olur:</text:p>
      <text:p text:style-name="Preformatted_20_Text">Değişken Rakam a; b; İşaretli d; e </text:p>
      <text:p text:style-name="Text_20_body">Bu örnek şöyle değerlendirilir:</text:p>
      <text:p text:style-name="Preformatted_20_Text">Değişken Rakam a <text:line-break/>Değişken Rakam b <text:line-break/>Değişken İşaretli Rakam d <text:line-break/>Değişken İşaretli Rakam e </text:p>
      <text:p text:style-name="Text_20_body">Eğer işaretli durumu tanımlama esnasında tekrar kalıdırılacak ise <text:span text:style-name="PluginODTAutoStyle_Text_6">İşaretDeğil</text:span> veya <text:span text:style-name="PluginODTAutoStyle_Text_7">Değişken</text:span> anahtar kelimelerinden biri tekrar kullanılabilir:</text:p>
      <text:p text:style-name="Preformatted_20_Text">Değişken Rakam a; b İşaretli c; İşaretDeğil d; Metin e </text:p>
      <text:p text:style-name="Text_20_body">Bu örnek şöyle değerlendirilir:</text:p>
      <text:p text:style-name="Preformatted_20_Text">Değişken Rakam a <text:line-break/>Değişken Rakam b <text:line-break/>Değişken İşaretli Rakam c <text:line-break/>Değişken Rakam d <text:line-break/>Değişken Metin e </text:p>
      <text:p text:style-name="Text_20_body">Eğer tanımlama esnasında dizilimsel sonradan oluşturulacak ise <text:span text:style-name="PluginODTAutoStyle_Text_8">Dizilim</text:span> veya <text:span text:style-name="PluginODTAutoStyle_Text_9">Dizilimsel</text:span> anahtar kelimelerinden biri kullanılabilir:</text:p>
      <text:p text:style-name="Preformatted_20_Text">Belirle Rakam a; Dizilimsel b; Metin c; Virgül d </text:p>
      <text:p text:style-name="Text_20_body">Bu örnek şöyle değerlendirilir:</text:p>
      <text:p text:style-name="Preformatted_20_Text">Belirle Rakam a <text:line-break/>Belirle Dizilimsel Rakam b <text:line-break/>Belirle Dizilimsel Metin c <text:line-break/>Belirle Dizilimsel Virgül d </text:p>
      <text:p text:style-name="Text_20_body">Eğer dizilim durumu tekrar kaldırılacak ise <text:span text:style-name="PluginODTAutoStyle_Text_10">DizilimDeğil</text:span> veya <text:span text:style-name="PluginODTAutoStyle_Text_11">Değişken</text:span> anahtar kelimelerinden biri kullanılabilir:</text:p>
      <text:p text:style-name="Preformatted_20_Text">Belirle Rakam a; Dizilimsel b; Metin c; DizilimDeğil d; Virgül e </text:p>
      <text:p text:style-name="Text_20_body">Bu örnek şöyle değerlendirilir:</text:p>
      <text:p text:style-name="Preformatted_20_Text">Belirle Rakam a <text:line-break/>Belirle Dizilimsel Rakam b <text:line-break/>Belirle Dizilimsel Metin c <text:line-break/>Belirle Metin d <text:line-break/>Belirle Virgül e </text:p>
      <text:h text:style-name="Heading_20_1" text:outline-level="1"><text:bookmark-start text:name="__RefHeading___durumu_kaldırma_2"/><text:bookmark-start text:name="durumu_kaldırma"/>Durumu Kaldırma<text:bookmark-end text:name="__RefHeading___durumu_kaldırma_2"/><text:bookmark-end text:name="durumu_kaldırma"/></text:h>
      <text:p text:style-name="Text_20_body">Durumu kaldırma anahtar kelimeleri <text:span text:style-name="PluginODTAutoStyle_Text_12">Değişken</text:span>, <text:span text:style-name="PluginODTAutoStyle_Text_13">DizilimDeğil</text:span> ve <text:span text:style-name="PluginODTAutoStyle_Text_14">İşaretDeğil</text:span>. Bunların etkisi benzer, fakat aynı değildir.</text:p>
      <text:p text:style-name="Text_20_body">Ayrıntılar:</text:p>
      <table:table table:style-name="Table">
        <table:table-column/>
        <table:table-column/>
        <table:table-row>
          <table:table-cell office:value-type="string" table:style-name="tableheader">
            <text:p text:style-name="Table_20_Heading"> Anahtar Kelime </text:p>
          </table:table-cell>
          <table:table-cell office:value-type="string" table:style-name="tableheader">
            <text:p text:style-name="Table_20_Heading"> Etkisi </text:p>
          </table:table-cell>
        </table:table-row>
        <table:table-row>
          <table:table-cell office:value-type="string" table:style-name="tablecell">
            <text:p text:style-name="tablealignleft"> <text:span text:style-name="PluginODTAutoStyle_Text_15">Değişken</text:span> </text:p>
          </table:table-cell>
          <table:table-cell office:value-type="string" table:style-name="tablecell">
            <text:p text:style-name="tablealignleft"> Hem dizilim, hemde işaretli durumu kaldırır </text:p>
          </table:table-cell>
        </table:table-row>
        <table:table-row>
          <table:table-cell office:value-type="string" table:style-name="tablecell">
            <text:p text:style-name="tablealignleft"> <text:span text:style-name="PluginODTAutoStyle_Text_16">DizilimDeğil</text:span> </text:p>
          </table:table-cell>
          <table:table-cell office:value-type="string" table:style-name="tablecell">
            <text:p text:style-name="tablealignleft"> Sadece dizilim durumunu kaldırır </text:p>
          </table:table-cell>
        </table:table-row>
        <table:table-row>
          <table:table-cell office:value-type="string" table:style-name="tablecell">
            <text:p text:style-name="tablealignleft"> <text:span text:style-name="PluginODTAutoStyle_Text_17">İşaretDeğil</text:span> </text:p>
          </table:table-cell>
          <table:table-cell office:value-type="string" table:style-name="tablecell">
            <text:p text:style-name="tablealignleft"> Sadece işaretli durumu kaldırır </text:p>
          </table:table-cell>
        </table:table-row>
      </table:table>
      <text:h text:style-name="Heading_20_1" text:outline-level="1"><text:bookmark-start text:name="__RefHeading___tuersuez_tanımlama_3"/><text:bookmark-start text:name="tuersuez_tanımlama"/>Türsüz Tanımlama<text:bookmark-end text:name="__RefHeading___tuersuez_tanımlama_3"/><text:bookmark-end text:name="tuersuez_tanımlama"/></text:h>
      <text:p text:style-name="Text_20_body">Eğer bir kural türsüz tanımlanırsa, Basit otomatik <text:a xlink:type="simple" xlink:href="https://basit.web.tr/dokuwiki/doku.php?id=oezel_tuer_esnek" text:style-name="Internet_20_link" text:visited-style-name="Visited_20_Internet_20_Link">Esnek</text:a> veri türünü veya onun kısmi bir varyasyonunu alır. Fakat bu durum hiç önerilmez. Çünkü <text:span text:style-name="PluginODTAutoStyle_Text_18">Esnek</text:span> türü ağır çalışır ve aşırı yoğunlukta uygulamanın çökmesine neden olabilir. Normal türleri kullanmak önerilir. Bu tür dikkatli kullanılmalıdır.</text:p>
      <text:p text:style-name="Text_20_body">Örnekler:</text:p>
      <text:p text:style-name="Preformatted_20_Text">Değişken a; b; c <text:line-break/>Dizilim d; e; f <text:line-break/>Belirle f; g; h </text:p>
      <text:p text:style-name="Text_20_body">Örnekteki tanımlamaların otomatik olarak dahil oldukları veri türleri şöyledir: </text:p>
      <table:table table:style-name="Table">
        <table:table-column/>
        <table:table-column/>
        <table:table-row>
          <table:table-cell office:value-type="string" table:style-name="tableheader">
            <text:p text:style-name="Table_20_Heading"> Kural </text:p>
          </table:table-cell>
          <table:table-cell office:value-type="string" table:style-name="tableheader">
            <text:p text:style-name="Table_20_Heading"> Esnek Varyasyonu </text:p>
          </table:table-cell>
        </table:table-row>
        <table:table-row>
          <table:table-cell office:value-type="string" table:style-name="tablecell">
            <text:p text:style-name="tablealignleft"> <text:span text:style-name="PluginODTAutoStyle_Text_19">Değişken</text:span> </text:p>
          </table:table-cell>
          <table:table-cell office:value-type="string" table:style-name="tablecell">
            <text:p text:style-name="tablealignleft"> <text:span text:style-name="PluginODTAutoStyle_Text_20">DeğişkenTürü</text:span> </text:p>
          </table:table-cell>
        </table:table-row>
        <table:table-row>
          <table:table-cell office:value-type="string" table:style-name="tablecell">
            <text:p text:style-name="tablealignleft"> <text:span text:style-name="PluginODTAutoStyle_Text_21">Dizilim</text:span> </text:p>
          </table:table-cell>
          <table:table-cell office:value-type="string" table:style-name="tablecell">
            <text:p text:style-name="tablealignleft"> <text:span text:style-name="PluginODTAutoStyle_Text_22">DizilimselTür</text:span> </text:p>
          </table:table-cell>
        </table:table-row>
        <table:table-row>
          <table:table-cell office:value-type="string" table:style-name="tablecell">
            <text:p text:style-name="tablealignleft"> <text:span text:style-name="PluginODTAutoStyle_Text_23">Belirle</text:span> </text:p>
          </table:table-cell>
          <table:table-cell office:value-type="string" table:style-name="tablecell">
            <text:p text:style-name="tablealignleft"> <text:span text:style-name="PluginODTAutoStyle_Text_24">Esnek</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style:style style:name="PluginODTAutoStyle_Text_7" style:family="text">
      <style:text-properties fo:color="#0000FF" fo:font-style="normal" fo:font-size="10.5pt" fo:font-family="Garamond" fo:border="0pt none"/>
    </style:style>
    <style:style style:name="PluginODTAutoStyle_Text_8" style:family="text">
      <style:text-properties fo:color="#0000FF" fo:font-style="normal" fo:font-size="10.5pt" fo:font-family="Garamond" fo:border="0pt none"/>
    </style:style>
    <style:style style:name="PluginODTAutoStyle_Text_9" style:family="text">
      <style:text-properties fo:color="#0000FF" fo:font-style="normal" fo:font-size="10.5pt" fo:font-family="Garamond" fo:border="0pt none"/>
    </style:style>
    <style:style style:name="PluginODTAutoStyle_Text_10" style:family="text">
      <style:text-properties fo:color="#0000FF" fo:font-style="normal" fo:font-size="10.5pt" fo:font-family="Garamond" fo:border="0pt none"/>
    </style:style>
    <style:style style:name="PluginODTAutoStyle_Text_11" style:family="text">
      <style:text-properties fo:color="#0000FF" fo:font-style="normal" fo:font-size="10.5pt" fo:font-family="Garamond" fo:border="0pt none"/>
    </style:style>
    <style:style style:name="PluginODTAutoStyle_Text_12" style:family="text">
      <style:text-properties fo:color="#0000FF" fo:font-style="normal" fo:font-size="10.5pt" fo:font-family="Garamond" fo:border="0pt none"/>
    </style:style>
    <style:style style:name="PluginODTAutoStyle_Text_13" style:family="text">
      <style:text-properties fo:color="#0000FF" fo:font-style="normal" fo:font-size="10.5pt" fo:font-family="Garamond" fo:border="0pt none"/>
    </style:style>
    <style:style style:name="PluginODTAutoStyle_Text_14" style:family="text">
      <style:text-properties fo:color="#0000FF" fo:font-style="normal" fo:font-size="10.5pt" fo:font-family="Garamond" fo:border="0pt none"/>
    </style:style>
    <style:style style:name="PluginODTAutoStyle_Text_15" style:family="text">
      <style:text-properties fo:color="#0000FF" fo:font-style="normal" fo:font-size="10.5pt" fo:font-family="Garamond" fo:border="0pt none"/>
    </style:style>
    <style:style style:name="PluginODTAutoStyle_Text_16" style:family="text">
      <style:text-properties fo:color="#0000FF" fo:font-style="normal" fo:font-size="10.5pt" fo:font-family="Garamond" fo:border="0pt none"/>
    </style:style>
    <style:style style:name="PluginODTAutoStyle_Text_17" style:family="text">
      <style:text-properties fo:color="#0000FF" fo:font-style="normal" fo:font-size="10.5pt" fo:font-family="Garamond" fo:border="0pt none"/>
    </style:style>
    <style:style style:name="PluginODTAutoStyle_Text_18" style:family="text">
      <style:text-properties fo:color="#0000FF" fo:font-style="normal" fo:font-size="10.5pt" fo:font-family="Garamond" fo:border="0pt none"/>
    </style:style>
    <style:style style:name="PluginODTAutoStyle_Text_19" style:family="text">
      <style:text-properties fo:color="#0000FF" fo:font-style="normal" fo:font-size="10.5pt" fo:font-family="Garamond" fo:border="0pt none"/>
    </style:style>
    <style:style style:name="PluginODTAutoStyle_Text_20" style:family="text">
      <style:text-properties fo:color="#0000FF" fo:font-style="normal" fo:font-size="10.5pt" fo:font-family="Garamond" fo:border="0pt none"/>
    </style:style>
    <style:style style:name="PluginODTAutoStyle_Text_21" style:family="text">
      <style:text-properties fo:color="#0000FF" fo:font-style="normal" fo:font-size="10.5pt" fo:font-family="Garamond" fo:border="0pt none"/>
    </style:style>
    <style:style style:name="PluginODTAutoStyle_Text_22" style:family="text">
      <style:text-properties fo:color="#0000FF" fo:font-style="normal" fo:font-size="10.5pt" fo:font-family="Garamond" fo:border="0pt none"/>
    </style:style>
    <style:style style:name="PluginODTAutoStyle_Text_23" style:family="text">
      <style:text-properties fo:color="#0000FF" fo:font-style="normal" fo:font-size="10.5pt" fo:font-family="Garamond" fo:border="0pt none"/>
    </style:style>
    <style:style style:name="PluginODTAutoStyle_Text_24"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anımlama_teknikleri</dc:title>
  </office:meta>
</office:document-meta>
</file>