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osgeldin_1"/><text:bookmark-start text:name="hosgeldin"/>Hoşgeldin<text:bookmark-end text:name="__RefHeading___hosgeldin_1"/><text:bookmark-end text:name="hosgeldin"/></text:h>
      <text:p text:style-name="Text_20_body">Bu dokümantasyon Basit'in güncel sürümüyle ilgili ayrıntılı bilgi sunmaktadır. Titiz çalışmalara rağmen, işlenen konuların %100 doğru olduklarına, yazı hatalarının olmamasına garanti verilememektedir. Her türlü öneri için teşekkür ederiz.</text:p>
      <text:h text:style-name="Heading_20_1" text:outline-level="1"><text:bookmark-start text:name="__RefHeading___basit_dokuementasyonu_baslıkları_2"/><text:bookmark-start text:name="basit_dokuementasyonu_baslıkları"/>Basit Dokümentasyonu Başlıkları<text:bookmark-end text:name="__RefHeading___basit_dokuementasyonu_baslıkları_2"/><text:bookmark-end text:name="basit_dokuementasyonu_baslıkları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nel              </text:p>
          </table:table-cell>
          <table:table-cell office:value-type="string" table:style-name="tableheader">
            <text:p text:style-name="Table_20_Heading"> Yasal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editoer" text:style-name="Internet_20_link" text:visited-style-name="Visited_20_Internet_20_Link">Editör</text:a>          </text:p>
          </table:table-cell>
          <table:table-cell office:value-type="string" table:style-name="tablecell">
            <text:p text:style-name="tablealignleft"> <text:a xlink:type="simple" xlink:href="https://basit.web.tr/dokuwiki/doku.php?id=oegeler" text:style-name="Internet_20_link" text:visited-style-name="Visited_20_Internet_20_Link">Öğe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ur_paketleyici" text:style-name="Internet_20_link" text:visited-style-name="Visited_20_Internet_20_Link">Basit Kur Paketleyici</text:a> </text:p>
          </table:table-cell>
          <table:table-cell office:value-type="string" table:style-name="tablecell">
            <text:p text:style-name="tablealignleft"> <text:a xlink:type="simple" xlink:href="https://basit.web.tr/dokuwiki/doku.php?id=basit_son_kullan%C4%B1c%C4%B1_soezlesmesi" text:style-name="Internet_20_link" text:visited-style-name="Visited_20_Internet_20_Link">Basit Son Kullanıcı Sözleşmesi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" text:style-name="Internet_20_link" text:visited-style-name="Visited_20_Internet_20_Link">Basit Bileşen Taslak Editörü</text:a> </text:p>
          </table:table-cell>
          <table:table-cell office:value-type="string" table:style-name="tablecell">
            <text:p text:style-name="tablealignleft"> <text:a xlink:type="simple" xlink:href="https://basit.web.tr/dokuwiki/doku.php?id=libpng_lisans%C4%B1" text:style-name="Internet_20_link" text:visited-style-name="Visited_20_Internet_20_Link">libpng Lisansı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imge_editoerue" text:style-name="Internet_20_link" text:visited-style-name="Visited_20_Internet_20_Link">Simge Editörü</text:a> </text:p>
          </table:table-cell>
          <table:table-cell office:value-type="string" table:style-name="tablecell">
            <text:p text:style-name="tablealignleft"> <text:a xlink:type="simple" xlink:href="https://basit.web.tr/dokuwiki/doku.php?id=libjpg_lisans%C4%B1" text:style-name="Internet_20_link" text:visited-style-name="Visited_20_Internet_20_Link">libjpg Lisansı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nimasyon_editoerue" text:style-name="Internet_20_link" text:visited-style-name="Visited_20_Internet_20_Link">Animasyon Editörü</text:a> </text:p>
          </table:table-cell>
          <table:table-cell office:value-type="string" table:style-name="tablecell">
            <text:p text:style-name="tablealignleft"> <text:a xlink:type="simple" xlink:href="https://basit.web.tr/dokuwiki/doku.php?id=postgresql_lisans%C4%B1" text:style-name="Internet_20_link" text:visited-style-name="Visited_20_Internet_20_Link">PostgreSQL Lisansı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edekleyici" text:style-name="Internet_20_link" text:visited-style-name="Visited_20_Internet_20_Link">Basit Yedekleyici</text:a> </text:p>
          </table:table-cell>
          <table:table-cell office:value-type="string" table:style-name="tablecell">
            <text:p text:style-name="tablealignleft"> <text:a xlink:type="simple" xlink:href="https://basit.web.tr/dokuwiki/doku.php?id=gpl_v3_sueruem_lisans%C4%B1" text:style-name="Internet_20_link" text:visited-style-name="Visited_20_Internet_20_Link">GPL v3 Sürüm Lisansı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basit.web.tr/dokuwiki/doku.php?id=public_domain" text:style-name="Internet_20_link" text:visited-style-name="Visited_20_Internet_20_Link">Public Domain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basit.web.tr/dokuwiki/doku.php?id=yasal_uyar%C4%B1" text:style-name="Internet_20_link" text:visited-style-name="Visited_20_Internet_20_Link">Yasal Uyarı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Temel Bilgi              </text:p>
          </table:table-cell>
          <table:table-cell office:value-type="string" table:style-name="tableheader">
            <text:p text:style-name="Table_20_Heading"> Standart Ek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urallar" text:style-name="Internet_20_link" text:visited-style-name="Visited_20_Internet_20_Link">Kurallar</text:a> </text:p>
          </table:table-cell>
          <table:table-cell office:value-type="string" table:style-name="tablecell">
            <text:p text:style-name="tablealignleft"> <text:a xlink:type="simple" xlink:href="https://basit.web.tr/dokuwiki/doku.php?id=bilesenler" text:style-name="Internet_20_link" text:visited-style-name="Visited_20_Internet_20_Link">Standart Bileşen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uetuephaneler" text:style-name="Internet_20_link" text:visited-style-name="Visited_20_Internet_20_Link">Kütüphaneler</text:a> </text:p>
          </table:table-cell>
          <table:table-cell office:value-type="string" table:style-name="tablecell">
            <text:p text:style-name="tablealignleft"> <text:a xlink:type="simple" xlink:href="https://basit.web.tr/dokuwiki/doku.php?id=objeler" text:style-name="Internet_20_link" text:visited-style-name="Visited_20_Internet_20_Link">Standart Obje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aynaklar" text:style-name="Internet_20_link" text:visited-style-name="Visited_20_Internet_20_Link">Kaynaklar</text:a> </text:p>
          </table:table-cell>
          <table:table-cell office:value-type="string" table:style-name="tablecell">
            <text:p text:style-name="tablealignleft"> <text:a xlink:type="simple" xlink:href="https://basit.web.tr/dokuwiki/doku.php?id=modueller" text:style-name="Internet_20_link" text:visited-style-name="Visited_20_Internet_20_Link">Standart Modüller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basit.web.tr/dokuwiki/doku.php?id=dizilimler" text:style-name="Internet_20_link" text:visited-style-name="Visited_20_Internet_20_Link">Standart Dizilimler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basit.web.tr/dokuwiki/doku.php?id=yap%C4%B1lar" text:style-name="Internet_20_link" text:visited-style-name="Visited_20_Internet_20_Link">Standart Yapılar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basit.web.tr/dokuwiki/doku.php?id=sabitler" text:style-name="Internet_20_link" text:visited-style-name="Visited_20_Internet_20_Link">Standart Sabitler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basit.web.tr/dokuwiki/doku.php?id=mac" text:style-name="Internet_20_link" text:visited-style-name="Visited_20_Internet_20_Link">Mac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basit.web.tr/dokuwiki/doku.php?id=linux" text:style-name="Internet_20_link" text:visited-style-name="Visited_20_Internet_20_Link">Linux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basit.web.tr/dokuwiki/doku.php?id=windows" text:style-name="Internet_20_link" text:visited-style-name="Visited_20_Internet_20_Link">Window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