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standart_sueruem"/><text:bookmark-start text:name="__RefHeading___basit_standart_sueruemue_1"/><text:bookmark-start text:name="basit_standart_sueruemue"/>Basit Standart Sürümü<text:bookmark-end text:name="__RefHeading___basit_standart_sueruemue_1"/><text:bookmark-end text:name="basit_standart_sueruemue"/></text:h>
      <text:p text:style-name="Text_20_body">Bu sürümde hiçbir sınırlama yoktur.</text:p>
      <text:list text:style-name="List_20_1" text:continue-numbering="false">
        <text:list-item>
          <text:p text:style-name="List_20_1_Content_First"> Basit Eklentiler Kütüphanesi (BEK) derlenebilir ve kullanılabilir</text:p>
        </text:list-item>
        <text:list-item>
          <text:p text:style-name="List_20_1_Content"> Natif kütüphaneler (DLL, DyLib, Shared Object) kullanılabilir</text:p>
        </text:list-item>
        <text:list-item>
          <text:p text:style-name="List_20_1_Content"> Arkaplan uygulaması derlenebilir</text:p>
        </text:list-item>
        <text:list-item>
          <text:p text:style-name="List_20_1_Content"> Veritabanı desteyi SQLite, ODBC ve PostGreSQL kapsamaktadır</text:p>
        </text:list-item>
        <text:list-item>
          <text:p text:style-name="List_20_1_Content"> Bellek Modülü dahildir</text:p>
        </text:list-item>
        <text:list-item>
          <text:p text:style-name="List_20_1_Content"> Ortak Modülü dahildir</text:p>
        </text:list-item>
        <text:list-item>
          <text:p text:style-name="List_20_1_Content"> İşlemler Modülü dahildir</text:p>
        </text:list-item>
        <text:list-item>
          <text:p text:style-name="List_20_1_Content"> KütüBağ Modülü dahildir</text:p>
        </text:list-item>
        <text:list-item>
          <text:p text:style-name="List_20_1_Content"> İşletim sistemlerine özel komut setleri dahildir (Mac, Linux, Windows)</text:p>
        </text:list-item>
        <text:list-item>
          <text:p text:style-name="List_20_1_Content_Last"> Standart Bileşenlerin tümü mevcutt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ndart_sueruem</dc:title>
  </office:meta>
</office:document-meta>
</file>