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sonuc_girme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sonuc_girme_operatoerleri_1"/><text:bookmark-start text:name="sonuc_girme_operatoerleri"/>Sonuç Girme Operatörleri<text:bookmark-end text:name="__RefHeading___sonuc_girme_operatoerleri_1"/><text:bookmark-end text:name="sonuc_girme_operatoerleri"/></text:h>
      <text:p text:style-name="Text_20_body">Sonuç Girme operatörleri bilgileri yönetmek için gereklidir. Bu operatörler sayesinde bilgileri nasıl organize edeceğinizi belirlersiniz.</text:p>
      <text:p text:style-name="Text_20_body">Sonuç Girme operatörleriyle yapılacak tüm işlemler sadece lokal birim içinde geçerlidir. Yani girilecek kod mutlaka bir prosedür veya metot kapsama alanında olmak zorunda. Aksi taktirde derleyici hata verecektir. </text:p>
      <text:p text:style-name="Text_20_body">Bu operatörler sol-sağ odaklıdır. Soldaki adres verisini ve sağdaki adres verisini kaynak olarak alır, onlarla bir işlem yapar ve sonucu sol tarafta bulunan adrese gir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eratör </text:p>
          </table:table-cell>
          <table:table-cell office:value-type="string" table:style-name="tableheader">
            <text:p text:style-name="Table_20_Heading"> Fonksiyonu </text:p>
          </table:table-cell>
        </table:table-row>
        <table:table-row>
          <table:table-cell office:value-type="string" table:style-name="tablecell">
            <text:p text:style-name="tablealignleft"> = </text:p>
          </table:table-cell>
          <table:table-cell office:value-type="string" table:style-name="tablecell">
            <text:p text:style-name="tablealignleft"> Hedef adres sıfırlanır. Kaynak adres verisi hedef adrese kopyalanır. </text:p>
          </table:table-cell>
        </table:table-row>
        <table:table-row>
          <table:table-cell office:value-type="string" table:style-name="tablecell">
            <text:p text:style-name="tablealignleft"> &amp;= </text:p>
          </table:table-cell>
          <table:table-cell office:value-type="string" table:style-name="tablecell">
            <text:p text:style-name="tablealignleft"> Dizilim ve metinler için sunulan bir operatördür. Kaynak adresteki veriyi veya verileri hedef adrese kopyalar, fakat hedef adresi silmez, sadece yeni verileri ekler. </text:p>
          </table:table-cell>
        </table:table-row>
        <table:table-row>
          <table:table-cell office:value-type="string" table:style-name="tablecell">
            <text:p text:style-name="tablealignleft"> += </text:p>
          </table:table-cell>
          <table:table-cell office:value-type="string" table:style-name="tablecell">
            <text:p text:style-name="tablealignleft"> Hedef adresteki veriyi, kaynak adresteki veriyle toplar ve sonucu hedef adrese yazar. </text:p>
          </table:table-cell>
        </table:table-row>
        <table:table-row>
          <table:table-cell office:value-type="string" table:style-name="tablecell">
            <text:p text:style-name="tablealignleft"> -= </text:p>
          </table:table-cell>
          <table:table-cell office:value-type="string" table:style-name="tablecell">
            <text:p text:style-name="tablealignleft"> Hedef adresteki veriden, kaynak adresteki değeri çıkartır. </text:p>
          </table:table-cell>
        </table:table-row>
        <table:table-row>
          <table:table-cell office:value-type="string" table:style-name="tablecell">
            <text:p text:style-name="tablealignleft"> *= </text:p>
          </table:table-cell>
          <table:table-cell office:value-type="string" table:style-name="tablecell">
            <text:p text:style-name="tablealignleft"> Hedef adresteki veriyi, kaynak adresteki veriyle çarpar ve sonucu hedef adrese yazar. </text:p>
          </table:table-cell>
        </table:table-row>
        <table:table-row>
          <table:table-cell office:value-type="string" table:style-name="tablecell">
            <text:p text:style-name="tablealignleft"> := </text:p>
          </table:table-cell>
          <table:table-cell office:value-type="string" table:style-name="tablecell">
            <text:p text:style-name="tablealignleft"> Hedef adresteki veriyi, kaynak adresteki veriyle böler ve sonucu hedef adrese yazar. </text:p>
          </table:table-cell>
        </table:table-row>
        <table:table-row>
          <table:table-cell office:value-type="string" table:style-name="tablecell">
            <text:p text:style-name="tablealignleft"> %= </text:p>
          </table:table-cell>
          <table:table-cell office:value-type="string" table:style-name="tablecell">
            <text:p text:style-name="tablealignleft"> Hedef adresteki veriyle, kaynak adresteki verinin modülo hesabını yapar ve sonucu hedefe yazar. </text:p>
          </table:table-cell>
        </table:table-row>
        <table:table-row>
          <table:table-cell office:value-type="string" table:style-name="tablecell">
            <text:p text:style-name="tablealignleft"> &gt;&lt; </text:p>
          </table:table-cell>
          <table:table-cell office:value-type="string" table:style-name="tablecell">
            <text:p text:style-name="tablealignleft"> Hedef ve kaynak adreslerin verilerini, eğer uyumlu türler ise, değiştirir. </text:p>
          </table:table-cell>
        </table:table-row>
        <table:table-row>
          <table:table-cell office:value-type="string" table:style-name="tablecell">
            <text:p text:style-name="tablealignleft"> .= </text:p>
          </table:table-cell>
          <table:table-cell office:value-type="string" table:style-name="tablecell">
            <text:p text:style-name="tablealignleft"> Dizilim için geçerlidir. Sadece dizilimde olmayan verileri dizilime aktarır. </text:p>
          </table:table-cell>
        </table:table-row>
      </table:table>
      <text:p text:style-name="Text_20_body">Örnek:</text:p>
      <text:p text:style-name="Preformatted_20_Text">x = 5 ? x = 5 ?<text:line-break/><text:line-break/>x += 3 ? x = 8 ?<text:line-break/><text:line-break/>x -= 1 ? x = 7 ?<text:line-break/><text:line-break/>x *= 4 ? x = 28 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uc_girme</dc:title>
  </office:meta>
</office:document-meta>
</file>