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on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son_1"/><text:bookmark-start text:name="son"/>Son<text:bookmark-end text:name="__RefHeading___son_1"/><text:bookmark-end text:name="son"/></text:h>
      <text:p text:style-name="Text_20_body">Bu komut sadece lokal birimde (Prosedür veya Metot) geçerlidir ve uygulamayı sonlandırır. En kolay haliyse tek başına bir satırda geçer:</text:p>
      <text:p text:style-name="Preformatted_20_Text"><text:s text:c="2"/>...<text:line-break/><text:s text:c="2"/>Son<text:line-break/><text:s text:c="2"/>... </text:p>
      <text:p text:style-name="Text_20_body">Fakat bir değer geri verebilir. Vereceği değer sayısal olmalıdır. Eğer geri vereceği değer 0 ise, uygulama pürüzsüz çalışmıştır. Eğer 0 dışında başka bir değer geri verirse, o halde Uygulama bir hata vererek sonlandırılır. Hata kodunun anlamını siz belirlemeniz gerekir:</text:p>
      <text:p text:style-name="Preformatted_20_Text"><text:s text:c="2"/>...<text:line-break/><text:s text:c="2"/>Son 0<text:line-break/><text:s text:c="2"/>..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</dc:title>
  </office:meta>
</office:document-meta>
</file>