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asit.web.tr/dokuwiki/doku.php?id=anasayfa" text:style-name="Internet_20_link" text:visited-style-name="Visited_20_Internet_20_Link">Anasayfa</text:a><text:bookmark text:name="sistemeger"/> / <text:a xlink:type="simple" xlink:href="https://basit.web.tr/dokuwiki/doku.php?id=basit_dili_kurallar%C4%B1" text:style-name="Internet_20_link" text:visited-style-name="Visited_20_Internet_20_Link">Basit Dili Kuralları</text:a></text:p>
      <text:h text:style-name="Heading_20_1" text:outline-level="1"><text:bookmark-start text:name="__RefHeading___sistemeger_1"/><text:bookmark-start text:name="sistemeger"/>SistemEğer, ...<text:bookmark-end text:name="__RefHeading___sistemeger_1"/><text:bookmark-end text:name="sistemeger"/></text:h>
      <text:p text:style-name="Text_20_body">Derleyicinin sunduğu bir takım özel kontrol mekanizmaları vardır. Bu kontrol mekanizmaları normal kodun bir parçası değildir. Bu mekanizmalar sayesinde kodun bir kısmını belli bir işletim sistemine ve makinaya göre özel olarak ayırabilirsin. </text:p>
      <text:p text:style-name="Text_20_body">Yani aynı kod içinde bazı kodlar sadece Mac için, bazıları sadece Linux için, bazıları sadece Windows için ve bunların içinde yine bazıları sadece 32 Bit makinalar için ve bazılarıda sadece 64 Bit makinalar için ayrı ayrı organize edilebilir. </text:p>
      <text:p text:style-name="Text_20_body">Bu kural her kriter için bir tek argüman kabul eder ve bu argüman işletim sistemi olması gerekiyor: </text:p>
      <text:p text:style-name="Preformatted_20_Text"> SistemEğer MacSis İse<text:line-break/><text:s text:c="2"/>? Buradaki kod sadece Mac ?<text:line-break/><text:s text:c="2"/>? İşletim sistemi için<text:s text:c="2"/>?<text:line-break/><text:s text:c="2"/>? derlemeye dahil edilir ?<text:line-break/> SistemEğerKi LinSis.gtk2 Veya LinSis.gtk3 İse<text:line-break/><text:s text:c="2"/>? Buradaki kod sadece Linux ?<text:line-break/><text:s text:c="2"/>? İşletim sistemi için<text:s text:c="2"/>?<text:line-break/><text:s text:c="2"/>? ve sadece 32 Bit ?<text:line-break/><text:s text:c="2"/>? ve GTK2 ve GTK3<text:s text:c="2"/>?<text:line-break/><text:s text:c="2"/>? derlemeye dahil edilir ?<text:line-break/> SistemEğerKi WinSis._32b İse<text:line-break/><text:s text:c="2"/>? Buradaki kod sadece Windows ?<text:line-break/><text:s text:c="2"/>? İşletim sistemi için<text:s text:c="2"/>?<text:line-break/><text:s text:c="2"/>? ve sadece 32 Bit ?<text:line-break/><text:s text:c="2"/>? derlemeye dahil edilir ?<text:line-break/> SistemYoksa <text:line-break/><text:s text:c="2"/>? Buradaki kod yukardaki ?<text:line-break/><text:s text:c="2"/>? kriterlere uymayan ?<text:line-break/><text:s text:c="2"/>? derlemelere dahil<text:s text:c="2"/>?<text:line-break/><text:s text:c="2"/>? edilir ?<text:line-break/> SistemEğerSon </text:p>
      <text:p text:style-name="Text_20_body">Argüman olarak kabul edilebilir seçenekler standart sabitler arasındadır <text:a xlink:type="simple" xlink:href="https://basit.web.tr/dokuwiki/doku.php?id=isistem" text:style-name="Internet_20_link" text:visited-style-name="Visited_20_Internet_20_Link">iSistem</text:a>, <text:a xlink:type="simple" xlink:href="https://basit.web.tr/dokuwiki/doku.php?id=macsis" text:style-name="Internet_20_link" text:visited-style-name="Visited_20_Internet_20_Link">MacSis</text:a>, <text:a xlink:type="simple" xlink:href="https://basit.web.tr/dokuwiki/doku.php?id=linsis" text:style-name="Internet_20_link" text:visited-style-name="Visited_20_Internet_20_Link">LinSis</text:a> veya <text:a xlink:type="simple" xlink:href="https://basit.web.tr/dokuwiki/doku.php?id=winsis" text:style-name="Internet_20_link" text:visited-style-name="Visited_20_Internet_20_Link">WinSi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temeger</dc:title>
  </office:meta>
</office:document-meta>
</file>