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istembilgisi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sistembilgisi_moduelue_1"/><text:bookmark-start text:name="sistembilgisi_moduelue"/>SistemBilgisi Modülü<text:bookmark-end text:name="__RefHeading___sistembilgisi_moduelue_1"/><text:bookmark-end text:name="sistembilgisi_moduelue"/></text:h>
      <text:p text:style-name="Text_20_body">Sistem Bilgisi Basit'in sunduğu SistemBilgisi modülü sayesinde uygulamanın çalıştığı işletim sistemi hakkında bilgi edinebilirsin. </text:p>
      <text:p text:style-name="Preformatted_20_Text">SistemBilgisi.OrtamDili() Metindir </text:p>
      <text:p text:style-name="Text_20_body">İşletim sisteminde kullanılan arayüz dilini geri verir. Mesela Türkçe için “tr” veya Almanca için “de” gibi.</text:p>
      <text:p text:style-name="Preformatted_20_Text">SistemBilgisi.KlavyeDili() Metindir </text:p>
      <text:p text:style-name="Text_20_body">Uygulamayı kullanırken, kullanılan klavye dilini geri verir.</text:p>
      <text:p text:style-name="Preformatted_20_Text">SistemBilgisi.Kullanıcı() Metindir </text:p>
      <text:p text:style-name="Text_20_body">Kullanıcının adını gerir verir.</text:p>
      <text:p text:style-name="Preformatted_20_Text">SistemBilgisi.Bilgisayar() Metindir </text:p>
      <text:p text:style-name="Text_20_body">Bilgisayarın adını geri verir.</text:p>
      <text:p text:style-name="Preformatted_20_Text">SistemBilgisi.İşlemci() Metindir </text:p>
      <text:p text:style-name="Text_20_body">İşlemci (CPU) hakkında bilgi verir.</text:p>
      <text:p text:style-name="Preformatted_20_Text">SistemBilgisi.İşletimSistemi() Metindir </text:p>
      <text:p text:style-name="Text_20_body">Hangi işletim sisteminde uygulamanın çalıştığı hakkında bilgi verir. Mesela “windows”, “mac” veya “linux” gibi.</text:p>
      <text:p text:style-name="Preformatted_20_Text">SistemBilgisi.İşletimSistemiTam() Metindir </text:p>
      <text:p text:style-name="Text_20_body">Hangi işletim sisteminde uygulamanın çalıştığı hakkında bilgi verir. Mesela “windows7”, “mac-catalina” veya “linux-ubuntu” gibi.</text:p>
      <text:p text:style-name="Preformatted_20_Text">SistemBilgisi.İşletimSistemiKodu() Metindir </text:p>
      <text:p text:style-name="Text_20_body">Hangi işletim sisteminde uygulamanın çalıştığı hakkında bilgi verir. Sistemin sürüm nosunu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tembilgisi</dc:title>
  </office:meta>
</office:document-meta>
</file>