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imgeboyutkipi"/> / <text:a xlink:type="simple" xlink:href="https://basit.web.tr/dokuwiki/doku.php?id=sabitler" text:style-name="Internet_20_link" text:visited-style-name="Visited_20_Internet_20_Link">Standart Sabitler</text:a></text:p>
      <text:h text:style-name="Heading_20_1" text:outline-level="1"><text:bookmark-start text:name="__RefHeading___simgeboyutkipi_1"/><text:bookmark-start text:name="simgeboyutkipi"/>SimgeBoyutKipi<text:bookmark-end text:name="__RefHeading___simgeboyutkipi_1"/><text:bookmark-end text:name="simgeboyutkipi"/></text:h>
      <text:p text:style-name="Preformatted_20_Text">Sabit SimgeBoyutKipi <text:line-break/><text:s text:c="2"/>_16piksel<text:line-break/><text:s text:c="2"/>_24piksel<text:line-break/><text:s text:c="2"/>_32piksel<text:line-break/><text:s text:c="2"/>_48piksel<text:line-break/><text:s text:c="2"/>_64piksel<text:line-break/><text:s text:c="2"/>_128piksel<text:line-break/><text:s text:c="2"/>_256piksel<text:line-break/><text:s text:c="2"/>_512piksel<text:line-break/><text:s text:c="2"/>_1024piksel<text:line-break/>Sabit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geboyutkipi</dc:title>
  </office:meta>
</office:document-meta>
</file>