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simge_editoerue_genel_bakısı"/> / <text:a xlink:type="simple" xlink:href="https://basit.web.tr/dokuwiki/doku.php?id=simge_editoer" text:style-name="Internet_20_link" text:visited-style-name="Visited_20_Internet_20_Link">Simge Editörü</text:a></text:p>
      <text:h text:style-name="Heading_20_1" text:outline-level="1"><text:bookmark-start text:name="__RefHeading___genel_bakıs_1"/><text:bookmark-start text:name="genel_bakıs"/>Genel Bakış<text:bookmark-end text:name="__RefHeading___genel_bakıs_1"/><text:bookmark-end text:name="genel_bakı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mge_editoerue_genel_bakısı</dc:title>
  </office:meta>
</office:document-meta>
</file>