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ifreleme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sifreleme_moduelue_1"/><text:bookmark-start text:name="sifreleme_moduelue"/>Şifreleme Modülü<text:bookmark-end text:name="__RefHeading___sifreleme_moduelue_1"/><text:bookmark-end text:name="sifreleme_moduelue"/></text:h>
      <text:p text:style-name="Text_20_body">Basit bir takım şifreleme ve deşifreleme seçenekleri sunmaktadır. </text:p>
      <text:p text:style-name="Preformatted_20_Text">Şifreleme.WebOluştur( Metin Yazı ) Metindir </text:p>
      <text:p text:style-name="Text_20_body">Girilen metni URL şifreleme yöntemiyle şifreler ve geri verir.</text:p>
      <text:p text:style-name="Preformatted_20_Text">Şifreleme.WebÇöz( Metin Yazı ) Metindir </text:p>
      <text:p text:style-name="Text_20_body">Oluşturulmuş URL şifresini geri dönüştürür ve geri verir.</text:p>
      <text:p text:style-name="Preformatted_20_Text">Şifreleme.Oluştur1( Metin Yazı ) Metindir </text:p>
      <text:p text:style-name="Text_20_body">Girilen metni özel bir yöntemle şifreler ve geri verir.</text:p>
      <text:p text:style-name="Preformatted_20_Text">Şifreleme.Çöz1( Metin Yazı ) Metindir </text:p>
      <text:p text:style-name="Text_20_body">Birinci modelde şifrelenen metni geri dönüştürür ve geri verir.</text:p>
      <text:p text:style-name="Preformatted_20_Text">Şifreleme.Oluştur2( Metin Yazı ) Metindir </text:p>
      <text:p text:style-name="Text_20_body">Girilen metni özel bir yöntemle şifreler ve geri verir.</text:p>
      <text:p text:style-name="Preformatted_20_Text">Şifreleme.Çöz2( Metin Yazı ) Metindir </text:p>
      <text:p text:style-name="Text_20_body">İkinci modelde şifrelenen metni geri dönüştürür ve geri verir.</text:p>
      <text:p text:style-name="Preformatted_20_Text">Şifreleme.Oluştur3( Metin Yazı ) Metindir </text:p>
      <text:p text:style-name="Text_20_body">Girilen metni özel bir yöntemle şifreler ve geri verir.</text:p>
      <text:p text:style-name="Preformatted_20_Text">Şifreleme.Çöz3( Metin Yazı ) Metindir </text:p>
      <text:p text:style-name="Text_20_body">Üçüncü modelde şifrelenen metni geri dönüştürür ve geri verir.</text:p>
      <text:p text:style-name="Preformatted_20_Text">Şifreleme.Oluştur4( Metin Yazı ) Metindir </text:p>
      <text:p text:style-name="Text_20_body">Girilen metni özel bir yöntemle şifreler ve geri verir.</text:p>
      <text:p text:style-name="Preformatted_20_Text">Şifreleme.Çöz4( Metin Yazı ) Metindir </text:p>
      <text:p text:style-name="Text_20_body">Dördüncü modelde şifrelenen metni geri dönüştürür ve geri verir.</text:p>
      <text:p text:style-name="Preformatted_20_Text">Şifreleme.Diz16( Metin Yazı ) Metindir </text:p>
      <text:p text:style-name="Text_20_body">Girilen metni özel bir yöntemle 16 hanelik bir anahtara dönüştürür ve geri verir. Bu şifreleme geri dönüştürülemez.</text:p>
      <text:p text:style-name="Preformatted_20_Text">Şifreleme.Diz32( Metin Yazı ) Metindir </text:p>
      <text:p text:style-name="Text_20_body">Girilen metni özel bir yöntemle 32 hanelik bir anahtara dönüştürür ve geri verir. Bu şifreleme geri dönüştürülemez.</text:p>
      <text:p text:style-name="Preformatted_20_Text">Şifreleme.Diz48( Metin Yazı ) Metindir </text:p>
      <text:p text:style-name="Text_20_body">Girilen metni özel bir yöntemle 48 hanelik bir anahtara dönüştürür ve geri verir. Bu şifreleme geri dönüştürülemez.</text:p>
      <text:p text:style-name="Preformatted_20_Text">Şifreleme.Diz64( Metin Yazı ) Metindir </text:p>
      <text:p text:style-name="Text_20_body">Girilen metni özel bir yöntemle 64 hanelik bir anahtara dönüştürür ve geri verir. Bu şifreleme geri dönüştürülemez.</text:p>
      <text:p text:style-name="Preformatted_20_Text">Şifreleme.Diz128( Metin Yazı ) Metindir </text:p>
      <text:p text:style-name="Text_20_body">Girilen metni özel bir yöntemle 128 hanelik bir anahtara dönüştürür ve geri verir. Bu şifreleme geri dönüştürülemez.</text:p>
      <text:p text:style-name="Preformatted_20_Text">Şifreleme.Diz256( Metin Yazı ) Metindir </text:p>
      <text:p text:style-name="Text_20_body">Girilen metni özel bir yöntemle 256 hanelik bir anahtara dönüştürür ve geri verir. Bu şifreleme geri dönüştürüleme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freleme</dc:title>
  </office:meta>
</office:document-meta>
</file>