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es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ses_moduelue_1"/><text:bookmark-start text:name="ses_moduelue"/>Ses Modülü<text:bookmark-end text:name="__RefHeading___ses_moduelue_1"/><text:bookmark-end text:name="ses_moduelue"/></text:h>
      <text:p text:style-name="Text_20_body">Basit ses dosyalarını çalıştırmak için ve işletim sisteminin sunduğu ses ayarlarını yapabilmek için iki farklı modül sunmaktadır. Audio modülü ile ses dosyaları oynatılır. AudioCD modülü sayesinde müzik CD'leri oynatılabilir. </text:p>
      <text:p text:style-name="Preformatted_20_Text">Audio.Oku( SafKüçükRakam Kimlik; Metin DosyaYolu ) </text:p>
      <text:p text:style-name="Text_20_body">Bir ses dosyasını hazırlar. Desteklenen dosya türleri işletim sisteminin sunduğu olanaklara bağlıdır. Kimlik numarasını YeniKimlik.Audio() prosedürü ile elde edebilirsin.</text:p>
      <text:p text:style-name="Preformatted_20_Text">Audio.Oynat( SafKüçükRakam Kimlik ) </text:p>
      <text:p text:style-name="Text_20_body">Hazır bir ses kayıdını oynatır.</text:p>
      <text:p text:style-name="Preformatted_20_Text">Audio.Durdur( SafKüçükRakam Kimlik ) </text:p>
      <text:p text:style-name="Text_20_body">Oynayan bir ses kayıdını duraklatır.</text:p>
      <text:p text:style-name="Preformatted_20_Text">Audio.DevamEt( SafKüçükRakam Kimlik ) </text:p>
      <text:p text:style-name="Text_20_body">Duraklatılmış bir ses kayıdını devam ettirir.</text:p>
      <text:p text:style-name="Preformatted_20_Text">Audio.Bitir( SafKüçükRakam Kimlik ) </text:p>
      <text:p text:style-name="Text_20_body">Mevcut ses kayıdını sonlandırır.</text:p>
      <text:p text:style-name="Preformatted_20_Text">Audio.VarMı( SafKüçükRakam Kimlik ) Bayttır </text:p>
      <text:p text:style-name="Text_20_body">Bir ses kayıt kimliğinin geçerli olup olmadığını denetler. Eğer kimlik geçerliyse 1, geçerli değilse 0 geri verir.</text:p>
      <text:p text:style-name="Preformatted_20_Text">Audio.Kaldır( SafKüçükRakam Kimlik ) </text:p>
      <text:p text:style-name="Text_20_body">Mevcut ses kayıdını kaldırır.</text:p>
      <text:p text:style-name="Preformatted_20_Text">Audio.Süre( SafKüçükRakam Kimlik ) SafRakamdır<text:s text:c="2"/></text:p>
      <text:p text:style-name="Text_20_body">Ses kayıdının süresini geri verir.</text:p>
      <text:p text:style-name="Preformatted_20_Text">Audio.Ses( SafKüçükRakam Kimlik; Bayt Derece ) </text:p>
      <text:p text:style-name="Text_20_body">Ses kayıdının ses derecesini artırır veya düşürür. Derece 0 ile 100 arası bir değerdir.</text:p>
      <text:p text:style-name="Preformatted_20_Text">Audio.Durum( SafKüçükRakam Kimlik ) Bayttır </text:p>
      <text:p text:style-name="Text_20_body">Ses kayıdının durumu hakkında bilgi verir. (0 = Sonlandı, 1 = Oynuyor, 2 = Duraklatıldı)</text:p>
      <text:p text:style-name="Preformatted_20_Text">Audio.Pozisyon( SafKüçükRakam Kimlik ) SafRakamdır </text:p>
      <text:p text:style-name="Text_20_body">Ses kayıdının oynama esnasında bulunduğu pozisyonu geri verir.</text:p>
      <text:p text:style-name="Preformatted_20_Text">Audio.Pozisyon( SafKüçükRakam Kimlik; SafRakam Pozisyon ) </text:p>
      <text:p text:style-name="Text_20_body">Oynamakta olan ses kayıdının pozisyonunu değiştirir.</text:p>
      <text:p text:style-name="Preformatted_20_Text">AudioCD.Sürücü( Bayt SürücüNo ) </text:p>
      <text:p text:style-name="Text_20_body">SürücüNo numaralı CD/DVD sürücüsünü oynatmak için hazırlar. Standart SürücüNo değeri 0'dır.</text:p>
      <text:p text:style-name="Preformatted_20_Text">AudioCD.Oynat( SafKüçükRakam KayıtNo ) </text:p>
      <text:p text:style-name="Text_20_body">CD'den bir kayıt oynatır. KayıtNo 1 ile başlar ve sırasına göre kayıt numarasıdır.</text:p>
      <text:p text:style-name="Preformatted_20_Text">AudioCD.Durdur() </text:p>
      <text:p text:style-name="Text_20_body">Kayıdı duraklatır.</text:p>
      <text:p text:style-name="Preformatted_20_Text">AudioCD.DevamEt() </text:p>
      <text:p text:style-name="Text_20_body">Duraklatılmış kayıdı devam ettirir.</text:p>
      <text:p text:style-name="Preformatted_20_Text">AudioCD.Bitir() </text:p>
      <text:p text:style-name="Text_20_body">Kayıdı sonlandırır.</text:p>
      <text:p text:style-name="Preformatted_20_Text">AudioCD.Adeti() SafKüçükRakamdır </text:p>
      <text:p text:style-name="Text_20_body">CD'de bulunan kayıt adetini ger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s</dc:title>
  </office:meta>
</office:document-meta>
</file>