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basit.web.tr/dokuwiki/doku.php?id=anasayfa" text:style-name="Internet_20_link" text:visited-style-name="Visited_20_Internet_20_Link">Anasayfa</text:a><text:bookmark text:name="sekmeler"/> / <text:a xlink:type="simple" xlink:href="https://basit.web.tr/dokuwiki/doku.php?id=editoer" text:style-name="Internet_20_link" text:visited-style-name="Visited_20_Internet_20_Link">Editör</text:a></text:p>
      <text:h text:style-name="Heading_20_1" text:outline-level="1"><text:bookmark-start text:name="__RefHeading___sekmeler_1"/><text:bookmark-start text:name="sekmeler"/>Sekmeler<text:bookmark-end text:name="__RefHeading___sekmeler_1"/><text:bookmark-end text:name="sekmeler"/></text:h>
      <table:table table:style-name="Table">
        <table:table-column/>
        <table:table-row>
          <table:table-cell office:value-type="string" table:style-name="tablecell">
            <text:p text:style-name="tablealignleft"> <text:a xlink:type="simple" xlink:href="https://basit.web.tr/dokuwiki/doku.php?id=kod_sekmeleri" text:style-name="Internet_20_link" text:visited-style-name="Visited_20_Internet_20_Link">Kod Sekmeleri</text:a> 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basit.web.tr/dokuwiki/doku.php?id=tasar%C4%B1m_sekmeleri" text:style-name="Internet_20_link" text:visited-style-name="Visited_20_Internet_20_Link">Tasarım Sekmeleri</text:a> 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sekmeler</dc:title>
  </office:meta>
</office:document-meta>
</file>