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saltverialanı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saltverialanı_1"/><text:bookmark-start text:name="saltverialanı"/>SaltVeriAlanı<text:bookmark-end text:name="__RefHeading___saltverialanı_1"/><text:bookmark-end text:name="saltverialanı"/></text:h>
      <text:p text:style-name="Text_20_body">SaltVeriAlanı kod içinde salt değerler derler. Onlara sonradan Bellek-Modülü sayesinde erişim sağlanır ve verileri okuyabilirsin. </text:p>
      <text:p text:style-name="Text_20_body">SaltVeriAlanı biriminin her satırının başına gelecek olan verilerin türü gelir. Veriler o türde kaydedilir. </text:p>
      <text:p text:style-name="Text_20_body">Örnek: </text:p>
      <text:p text:style-name="Preformatted_20_Text">SaltVeriAlanı GrupA<text:line-break/><text:s text:c="2"/>Rakam 112 ; 109 ; 187 ; 45 ; 17 ; 25 ; 145 ; 98 <text:line-break/><text:s text:c="2"/>Bayt 60 ; 65 ; 70 ; 75 ; 80 ; 85 ; 90 ; 95 <text:line-break/>SaltVeriAlanıSon </text:p>
      <text:p text:style-name="Text_20_body">Öğelere erişim dizilim mantığına dayanılarak yapılır:</text:p>
      <text:p text:style-name="Preformatted_20_Text"> Denetim GrupA[0]<text:s text:c="2"/>? 112 geri verecektir ?<text:line-break/> Denetim GrupA[5]<text:s text:c="2"/>? 25 geri verecektir ?<text:line-break/> Denetim GrupA[8]<text:s text:c="2"/>? 60 geri verecektir ?<text:line-break/> Denetim GrupA[13] ? 85 geri verecektir ? </text:p>
      <text:p text:style-name="Text_20_body">Desteklenen türler:</text:p>
      <text:p text:style-name="Text_20_body">YarıBayt, Bayt, Ascii, ÇiftBayt, Karakter, KüçükRakam, SafKüçükRakam, Rakam, SafRakam, EsnekRakam, SafEsnekRakam, GenişRakam, SafGenişRakam, KüçükVirgül, Virgül, AsciiMetni, Metin</text:p>
      <text:p text:style-name="Text_20_body">SaltVeriAlanı sabit kaynaktır ve sadece okunabilir. İçerdiği verileri asla değişmez, yazılam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ltverialanı</dc:title>
  </office:meta>
</office:document-meta>
</file>