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basit.web.tr/dokuwiki/doku.php?id=anasayfa" text:style-name="Internet_20_link" text:visited-style-name="Visited_20_Internet_20_Link">Anasayfa</text:a><text:bookmark text:name="saltkaynak"/> / <text:a xlink:type="simple" xlink:href="https://basit.web.tr/dokuwiki/doku.php?id=basit_dili_kurallar%C4%B1" text:style-name="Internet_20_link" text:visited-style-name="Visited_20_Internet_20_Link">Basit Dili Kuralları</text:a></text:p>
      <text:h text:style-name="Heading_20_1" text:outline-level="1"><text:bookmark-start text:name="__RefHeading___saltkaynak_1"/><text:bookmark-start text:name="saltkaynak"/>SaltKaynak<text:bookmark-end text:name="__RefHeading___saltkaynak_1"/><text:bookmark-end text:name="saltkaynak"/></text:h>
      <text:p text:style-name="Text_20_body">Sabit kaynaklar uygulama derlenirken koda dahil edilen dosyalardır. Bunlar genellikle resim, metin dosyası gibi dosyalar olur. Fakat her türlü dosya olur. </text:p>
      <text:p text:style-name="Text_20_body">Resim dosyalarını ve metin dosyalarını Basit otomatik olarak belleğe aktarır ve erişime açar. Bunlar dışındaki dosyalar sadece hıfsedilir ve uygulama tarafından sonradan diske kaydedilebilir. Mesela arşiv dosyaları gibi. </text:p>
      <text:p text:style-name="Text_20_body">Diğer dosyalar:</text:p>
      <text:p text:style-name="Preformatted_20_Text"> SaltKaynak dosyalarım<text:line-break/><text:s text:c="2"/>dosya1 = "abc.zip"<text:line-break/><text:s text:c="2"/>dosya2 = "def.exe"<text:line-break/><text:s text:c="2"/>dosya3 = "ghi.bin"<text:line-break/> SaltKaynakSon </text:p>
      <text:p text:style-name="Text_20_body">Kullanım: </text:p>
      <text:p text:style-name="Preformatted_20_Text"> İşaret x<text:line-break/><text:line-break/> x = dosyalarım.dosya2 </text:p>
      <text:p text:style-name="Text_20_body">Salt dosyalar arabellekte hazır tutulur. Fakat onları kullanabilmek için bir dosya olarak kaydetmek gerekir:</text:p>
      <text:p text:style-name="Preformatted_20_Text"> Prosedür Başlat ()<text:line-break/><text:s text:c="2"/>Eğer Dosya.Yeni( "/Users/klasörüm/uygulamam.exe"; x ) = Evet İse<text:line-break/><text:s text:c="4"/>Denetim "Uygulama.exe başarıyla diske yazıldı, tebrikler :-)"<text:line-break/><text:s text:c="2"/>Yoksa<text:line-break/><text:s text:c="4"/>Denetim "Uygulama.exe yazılamadı, pardon )-:"<text:line-break/><text:s text:c="2"/>EğerSon<text:line-break/> ProsedürSon </text:p>
      <text:h text:style-name="Heading_20_1" text:outline-level="1"><text:bookmark-start text:name="__RefHeading___benzer_konular_2"/><text:bookmark-start text:name="benzer_konular"/>Benzer konular<text:bookmark-end text:name="__RefHeading___benzer_konular_2"/><text:bookmark-end text:name="benzer_konular"/></text:h>
      <text:list text:style-name="List_20_1" text:continue-numbering="false">
        <text:list-item>
          <text:p text:style-name="List_20_1_Content_First"> <text:a xlink:type="simple" xlink:href="https://basit.web.tr/dokuwiki/doku.php?id=goerselkaynak" text:style-name="Internet_20_link" text:visited-style-name="Visited_20_Internet_20_Link">GörselKaynak</text:a></text:p>
        </text:list-item>
        <text:list-item>
          <text:p text:style-name="List_20_1_Content"> <text:a xlink:type="simple" xlink:href="https://basit.web.tr/dokuwiki/doku.php?id=metinselkaynak" text:style-name="Internet_20_link" text:visited-style-name="Visited_20_Internet_20_Link">MetinselKaynak</text:a></text:p>
        </text:list-item>
        <text:list-item>
          <text:p text:style-name="List_20_1_Content"> <text:a xlink:type="simple" xlink:href="https://basit.web.tr/dokuwiki/doku.php?id=kaynakyolu" text:style-name="Internet_20_link" text:visited-style-name="Visited_20_Internet_20_Link">KaynakYolu</text:a></text:p>
        </text:list-item>
        <text:list-item>
          <text:p text:style-name="List_20_1_Content_Last"> <text:a xlink:type="simple" xlink:href="https://basit.web.tr/dokuwiki/doku.php?id=kaynak" text:style-name="Internet_20_link" text:visited-style-name="Visited_20_Internet_20_Link">Kaynak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altkaynak</dc:title>
  </office:meta>
</office:document-meta>
</file>