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sabitler"/><text:bookmark-start text:name="__RefHeading___standart_sabitler_1"/><text:bookmark-start text:name="standart_sabitler"/>Standart Sabitler<text:bookmark-end text:name="__RefHeading___standart_sabitler_1"/><text:bookmark-end text:name="standart_sabitler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ak%C4%B1mkipi" text:style-name="Internet_20_link" text:visited-style-name="Visited_20_Internet_20_Link">Akım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aglant%C4%B1kipi" text:style-name="Internet_20_link" text:visited-style-name="Visited_20_Internet_20_Link">Bağlantı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ellekkipi" text:style-name="Internet_20_link" text:visited-style-name="Visited_20_Internet_20_Link">Bellek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cizimkipi" text:style-name="Internet_20_link" text:visited-style-name="Visited_20_Internet_20_Link">Çizim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cizimak%C4%B1s%C4%B1" text:style-name="Internet_20_link" text:visited-style-name="Visited_20_Internet_20_Link">ÇizimAkışı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giriskipi" text:style-name="Internet_20_link" text:visited-style-name="Visited_20_Internet_20_Link">Giriş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esajkipi" text:style-name="Internet_20_link" text:visited-style-name="Visited_20_Internet_20_Link">MesajKip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onaykipi" text:style-name="Internet_20_link" text:visited-style-name="Visited_20_Internet_20_Link">OnayKip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lasoerkipi" text:style-name="Internet_20_link" text:visited-style-name="Visited_20_Internet_20_Link">Klasör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enarpencerekipi" text:style-name="Internet_20_link" text:visited-style-name="Visited_20_Internet_20_Link">KenarPencere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uetuephanekipi" text:style-name="Internet_20_link" text:visited-style-name="Visited_20_Internet_20_Link">Kütüphane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encerekipi" text:style-name="Internet_20_link" text:visited-style-name="Visited_20_Internet_20_Link">Pencere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%C4%B1rakipi" text:style-name="Internet_20_link" text:visited-style-name="Visited_20_Internet_20_Link">Sıra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imgeboyutkipi" text:style-name="Internet_20_link" text:visited-style-name="Visited_20_Internet_20_Link">SimgeBoyutKip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istemtuslar%C4%B1kipi" text:style-name="Internet_20_link" text:visited-style-name="Visited_20_Internet_20_Link">SistemTuşlarıKip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oelcuekipi" text:style-name="Internet_20_link" text:visited-style-name="Visited_20_Internet_20_Link">Ölçü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farekipi" text:style-name="Internet_20_link" text:visited-style-name="Visited_20_Internet_20_Link">FareKip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verituerue" text:style-name="Internet_20_link" text:visited-style-name="Visited_20_Internet_20_Link">VeriTür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etinkipi" text:style-name="Internet_20_link" text:visited-style-name="Visited_20_Internet_20_Link">Metin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isistem" text:style-name="Internet_20_link" text:visited-style-name="Visited_20_Internet_20_Link">iSistem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sis" text:style-name="Internet_20_link" text:visited-style-name="Visited_20_Internet_20_Link">MacSis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renktuerue" text:style-name="Internet_20_link" text:visited-style-name="Visited_20_Internet_20_Link">MacRenkTür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klasoerue" text:style-name="Internet_20_link" text:visited-style-name="Visited_20_Internet_20_Link">MacKlasör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nsis" text:style-name="Internet_20_link" text:visited-style-name="Visited_20_Internet_20_Link">LinSis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nuxmmap" text:style-name="Internet_20_link" text:visited-style-name="Visited_20_Internet_20_Link">LinuxMMap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winsis" text:style-name="Internet_20_link" text:visited-style-name="Visited_20_Internet_20_Link">WinSis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windowspanokipi" text:style-name="Internet_20_link" text:visited-style-name="Visited_20_Internet_20_Link">WindowsPanoKip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windowsrenktuerue" text:style-name="Internet_20_link" text:visited-style-name="Visited_20_Internet_20_Link">WindowsRenkTür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windowsklasoerue" text:style-name="Internet_20_link" text:visited-style-name="Visited_20_Internet_20_Link">WindowsKlasör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windowsmesajkodu" text:style-name="Internet_20_link" text:visited-style-name="Visited_20_Internet_20_Link">WindowsMesajKodu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bitler</dc:title>
  </office:meta>
</office:document-meta>
</file>